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e Buurt 116 t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is een melding ontvangen waarvoor geen vergunningsplicht geldt voor de locatie De Buurt 116 te Venhuizen. De melding is geregistreerd en behandeld onder zaaknummer Z2022-0000005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3569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9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9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Buurt 116 te Venhuizen</meta:user-defined>
    <dc:language>nl</dc:language>
    <meta:user-defined meta:name="OVERHEIDop.locatietype/OVERHEIDop.gebiedsmarkering">Punt</meta:user-defined>
    <meta:user-defined meta:name="DC.title">Kennisgeving melding, De Buurt 116 te Venhuiz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694</meta:user-defined>
    <meta:user-defined meta:name="OVERHEIDop.GmbID/DC.identifier">gmb-2022-535694</meta:user-defined>
    <meta:user-defined meta:name="OVERHEIDop.versieInformatie"/>
  </office:meta>
</office:document-meta>
</file>