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7 september 2022, </text:p>
            <text:p text:style-name="al">afdeling Bedrijfsvoering, KAI, </text:p>
            <text:p text:style-name="al">raadsvoorstel nr. 22-163;</text:p>
            <text:p text:style-name="al"/>
            <text:p text:style-name="al">gelet op artikel 229, eerste lid, aanhef en onderdelen a en b van de Gemeentewet en artikel 15.33 van de Wet milieubeheer; </text:p>
            <text:p text:style-name="al"/>
            <text:p text:style-name="al">b e s l u i t :</text:p>
            <text:p text:style-name="al"/>
            <text:p text:style-name="al">de verordening op de heffing en de invordering van afvalstoffenheffing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inicontainer: een vanwege de gemeente uitgezet inzamelmiddel met een bepaald volume;</text:p>
              </text:list-item>
              <text:list-item text:style-override="id1-3-2-2-1-3-2">
                <text:number>2.</text:number>
                <text:p text:style-name="al">verzamelcontainer: een vanwege de gemeente geplaatste verzamelcontainer;</text:p>
              </text:list-item>
              <text:list-item text:style-override="id1-3-2-2-1-3-3">
                <text:number>3.</text:number>
                <text:p text:style-name="al">gft-afval: groente-, fruit- en tuinafval;</text:p>
              </text:list-item>
              <text:list-item text:style-override="id1-3-2-2-1-3-4">
                <text:number>4.</text:number>
                <text:p text:style-name="al">restafval: huishoudelijk afval niet zijnde gft-afval;</text:p>
              </text:list-item>
              <text:list-item text:style-override="id1-3-2-2-1-3-5">
                <text:number>5.</text:number>
                <text:p text:style-name="al">grof gft-afval: tuinafval dat met enige regelmaat in een particulier huishouden vrijkomt, doch dat te groot of te zwaar is om op dezelfde wijze als gft-afval aan de periodieke inzameldienst te worden aangeboden;</text:p>
              </text:list-item>
              <text:list-item text:style-override="id1-3-2-2-1-3-6">
                <text:number>6.</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7">
                <text:number>7.</text:number>
                <text:p text:style-name="al">perceel: een roerende of een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en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gebruik wordt gemaakt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ingeval een gedeelte van een perceel ter gebruik is afgestaan: degene die dat gedeelte ter gebruik heeft afgestaan, met dien verstande dat degene die het deel in gebruik heeft gegeven, bevoegd is de heffing als zodanig te verhalen op degene aan wie dat deel in gebruik is gegeven;</text:p>
                  </text:list-item>
                  <text:list-item text:style-override="id1-3-2-2-3-3-3-4">
                    <text:number>d.</text:number>
                    <text:p text:style-name="al">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ven</text:p>
            <text:p text:style-name="al">De afvalstoffenheffing wordt geheven naar de maatstaven en de tarieven opgenomen in Hoofdstuk 1 en 2 van de bij deze verordening behorende tarieventabel. </text:p>
          </text:section>
          <text:section text:name="artikel_id1-3-2-2-5" text:style-name="artikel">
            <text:p text:style-name="artikel_kop_titel"><text:span text:style-name="artikel_kop_label">Artikel</text:span> <text:span text:style-name="artikel_kop_nr">5</text:span> Belastingtijdvak</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hoofdstuk 1, onder 1 en onder 3 van de tarieventabel wordt geheven bij wege van aanslag. </text:p>
              </text:list-item>
              <text:list-item text:style-override="id1-3-2-2-6-3">
                <text:number>2.</text:number>
                <text:p text:style-name="al">De belasting als bedoeld in hoofdstuk 1, onder 2 van de tarieventabel wordt geheven bij wege van aanslag. Met dien verstande dat een (nadere) voorlopige aanslag kan worden opgelegd.</text:p>
              </text:list-item>
              <text:list-item text:style-override="id1-3-2-2-6-4">
                <text:number>3.</text:number>
                <text:p text:style-name="al">De belasting als bedoeld in hoofdstuk 2 van de tarieventabel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onder 1 en onder 3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onder 1 en onder 3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 onder 1 en onder 3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 in hoofdstuk 1, onder 2 van de tarieventabel is verschuldigd bij aanvang van de eerste lediging in het belastingjaar.</text:p>
              </text:list-item>
              <text:list-item text:style-override="id1-3-2-2-7-7">
                <text:number>6.</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a.</text:number>
                <text:p text:style-name="al">In afwijking in zoverre van het eerste lid geldt, bij aanslagen opgelegd met een dagtekening tot en met 28 februari 2023, zolang de verschuldigde bedragen door middel van automatische betalingsincasso kunnen worden afgeschreven, dat de aanslagen moeten worden betaald in zoveel gelijke termijnen als twee maanden na de dagtekening van het aanslagbiljet nog maanden overblijven tot de laatste incassotermijn van 31 januari 2024. De eerste termijn vervalt twee maanden na de dagtekening van het aanslagbiljet en elk van de volgende termijnen telkens een maand later.</text:p>
              </text:list-item>
              <text:list-item text:style-override="id1-3-2-2-8-4">
                <text:number>2b.</text:number>
                <text:p text:style-name="al">In afwijking in zoverre van het eerste lid geldt, bij aanslagen opgelegd met een dagtekening op of na 1 maart 2023, zolang de verschuldigde bedragen door middel van automatische betalingsincasso kunnen worden afgeschreven, dat de aanslagen moeten worden betaald in zoveel gelijke termijnen als er na de maand van dagtekening van het aanslagbiljet nog maanden overblijven tot de laatste incassotermijn van 31 januari 2024 en met dien verstande dat het aantal termijnen tenminste drie en ten hoogste tien bedraagt. De eerste termijn vervalt één maand na de dagtekening van het aanslagbiljet en elk van de volgende termijnen telkens een maand later. </text:p>
              </text:list-item>
              <text:list-item text:style-override="id1-3-2-2-8-5">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2", laatstelijk gewijzigd bij raadsbesluit van 4 november 2021, wordt ingetrokken met ingang van 1 januari 2023,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3".</text:p>
          </text:section>
        </text:section>
        <text:section text:name="regeling-sluiting_id1-3-2-3" text:style-name="regeling-sluiting">
          <text:section text:name="ondertekening_id1-3-2-3-1">
            <text:p><text:span text:style-name="functie">Aldus vastgesteld in de openbare vergadering van de raad van de gemeente Oisterwijk op 10 november 2022</text:span></text:p>
          </text:section>
          <text:section text:name="ondertekening_id1-3-2-3-2">
            <text:p><text:span text:style-name="functie"/></text:p>
            <text:p><text:span text:style-name="functie">de griffier,</text:span></text:p>
            <text:p><text:span text:style-name="functie">Danielle Robijns</text:span></text:p>
          </text:section>
          <text:section text:name="ondertekening_id1-3-2-3-3">
            <text:p><text:span text:style-name="functie"/></text:p>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
          <text:p text:style-name="al">
          <text:span text:style-name="nadrukvet">Hoofdstuk 1 Maatstaven en tarieven afvalstoffenheffing voor het periodiek inzamelen van huishoudelijke afvalstoffen</text:span>
        </text:p>
          <text:p text:style-name="al"/>
          <text:p text:style-name="al">
          <text:span text:style-name="nadrukvet">Vast bedrag</text:span>
        </text:p>
          <text:list text:style-name="id1-3-2-4-6">
            <text:list-item text:style-override="id1-3-2-4-6-1">
              <text:number>1.</text:number>
              <text:p text:style-name="al">De belasting bedraagt per perceel per belastingjaar € 122,88.</text:p>
            </text:list-item>
          </text:list>
          <text:p text:style-name="al">
          <text:span text:style-name="nadrukvet">Bedrag per lediging</text:span>
        </text:p>
          <text:list text:style-name="id1-3-2-4-8">
            <text:list-item text:style-override="id1-3-2-4-8-1">
              <text:number>2.</text:number>
              <text:p text:style-name="al">Onverminderd het bepaalde in onderdeel 1. bedraagt de belasting per lediging van een:</text:p>
              <text:list text:style-name="id1-3-2-4-8-1-3">
                <text:list-item text:style-override="id1-3-2-4-8-1-3-1">
                  <text:number>a.</text:number>
                  <text:p text:style-name="al">minicontainer van 240 liter, bestemd voor restafval € 12,30; </text:p>
                </text:list-item>
                <text:list-item text:style-override="id1-3-2-4-8-1-3-2">
                  <text:number>b.</text:number>
                  <text:p text:style-name="al">minicontainer van 140 liter, bestemd voor restafval € 6,73.</text:p>
                </text:list-item>
              </text:list>
            </text:list-item>
            <text:list-item text:style-override="id1-3-2-4-8-2">
              <text:number>3.</text:number>
              <text:p text:style-name="al">Onverminderd het bepaalde in onderdeel 1, bedraagt de belasting voor percelen die voor de afvalverwijdering zijn aangewezen op verzamelcontainers, per belastingjaar € 80,64;</text:p>
            </text:list-item>
            <text:list-item text:style-override="id1-3-2-4-8-3">
              <text:number>4.</text:number>
              <text:p text:style-name="al">Onverminderd het bepaalde in onderdeel 1, bedraagt de belasting per inworp in een ondergrondse container € 2,05.</text:p>
            </text:list-item>
          </text:list>
          <text:p text:style-name="al">
          <text:span text:style-name="nadrukvet">Hoofdstuk 2 Maatstaven en overige tarieven afvalstoffenheffing</text:span>
        </text:p>
          <text:p text:style-name="al"/>
          <text:list text:style-name="id1-3-2-4-11">
            <text:list-item text:style-override="id1-3-2-4-11-1">
              <text:number>1A.</text:number>
              <text:p text:style-name="al">Onverminderd het bepaalde bij hoofdstuk 1. bedraagt de belasting voor het aanbieden van grof huishoudelijke-, puin en bouw- en sloop afvalstoffen op een daartoe van gemeentewege ter beschikking gestelde plaats, Veldweg 8 in Oisterwijk: </text:p>
              <text:list text:style-name="id1-3-2-4-11-1-3">
                <text:list-item text:style-override="id1-3-2-4-11-1-3-1">
                  <text:number>a.</text:number>
                  <text:p text:style-name="al">per hoeveelheid van 0,00 tot 0,50 m3 € 15,00;</text:p>
                </text:list-item>
                <text:list-item text:style-override="id1-3-2-4-11-1-3-2">
                  <text:number>b.</text:number>
                  <text:p text:style-name="al">per hoeveelheid van 0,50 tot 1,00 m3 € 28,00;</text:p>
                </text:list-item>
                <text:list-item text:style-override="id1-3-2-4-11-1-3-3">
                  <text:number>c.</text:number>
                  <text:p text:style-name="al">per hoeveelheid van 1,00 tot 1,50 m3 € 41,00;</text:p>
                </text:list-item>
                <text:list-item text:style-override="id1-3-2-4-11-1-3-4">
                  <text:number>d.</text:number>
                  <text:p text:style-name="al">per hoeveelheid van 1,50 tot 2,00 m3 € 54,00;</text:p>
                </text:list-item>
                <text:list-item text:style-override="id1-3-2-4-11-1-3-5">
                  <text:number>e.</text:number>
                  <text:p text:style-name="al">per hoeveelheid &gt; 2 m3 per m3 € 32,00;</text:p>
                </text:list-item>
                <text:list-item text:style-override="id1-3-2-4-11-1-3-6">
                  <text:number>f.</text:number>
                  <text:p text:style-name="al">per vuilniszak € 7,00.</text:p>
                </text:list-item>
              </text:list>
            </text:list-item>
            <text:list-item text:style-override="id1-3-2-4-11-2">
              <text:number>1B.</text:number>
              <text:p text:style-name="al">Onverminderd het bepaalde bij hoofdstuk 1. bedraagt de belasting voor het aanbieden op de locatie Veldweg 8 in Oisterwijk van:</text:p>
              <text:list text:style-name="id1-3-2-4-11-2-3">
                <text:list-item text:style-override="id1-3-2-4-11-2-3-1">
                  <text:number>a.</text:number>
                  <text:p text:style-name="al">hout (a, b en c) per 0,5 m3 € 7,50;</text:p>
                </text:list-item>
                <text:list-item text:style-override="id1-3-2-4-11-2-3-2">
                  <text:number>b.</text:number>
                  <text:p text:style-name="al">dakleer per 0,5 m3 € 20,00;</text:p>
                </text:list-item>
                <text:list-item text:style-override="id1-3-2-4-11-2-3-3">
                  <text:number>c.</text:number>
                  <text:p text:style-name="al">gips per 0,5 m3 € 14,00;</text:p>
                </text:list-item>
                <text:list-item text:style-override="id1-3-2-4-11-2-3-4">
                  <text:number>d.</text:number>
                  <text:p text:style-name="al">grond per 0,5 m3 € 7,50;</text:p>
                </text:list-item>
                <text:list-item text:style-override="id1-3-2-4-11-2-3-5">
                  <text:number>e.</text:number>
                  <text:p text:style-name="al">eenpersoons matras per stuk € 10,00;</text:p>
                </text:list-item>
                <text:list-item text:style-override="id1-3-2-4-11-2-3-6">
                  <text:number>f.</text:number>
                  <text:p text:style-name="al">tweepersoons matras per stuk € 20,00;</text:p>
                </text:list-item>
                <text:list-item text:style-override="id1-3-2-4-11-2-3-7">
                  <text:number>g.</text:number>
                  <text:p text:style-name="al">boxspring per stuk € 40,00.</text:p>
                </text:list-item>
              </text:list>
            </text:list-item>
            <text:list-item text:style-override="id1-3-2-4-11-3">
              <text:number>2.</text:number>
              <text:p text:style-name="al">Onverminderd het bepaalde bij hoofdstuk 1. bedraagt de belasting voor het aanbieden op een daartoe van gemeentewege ter beschikking gestelde plaats, de locatie Helvoirtseweg 6b in Haaren van:</text:p>
              <text:list text:style-name="id1-3-2-4-11-3-3">
                <text:list-item text:style-override="id1-3-2-4-11-3-3-1">
                  <text:number>a.</text:number>
                  <text:p text:style-name="al">grof huishoudelijk afval per kg € 0,15;</text:p>
                </text:list-item>
                <text:list-item text:style-override="id1-3-2-4-11-3-3-2">
                  <text:number>b.</text:number>
                  <text:p text:style-name="al">hout (a, b en c) per kg € 0,15;</text:p>
                </text:list-item>
                <text:list-item text:style-override="id1-3-2-4-11-3-3-3">
                  <text:number>c.</text:number>
                  <text:p text:style-name="al">bouw- en sloopafval per kg € 0,15;</text:p>
                </text:list-item>
                <text:list-item text:style-override="id1-3-2-4-11-3-3-4">
                  <text:number>d.</text:number>
                  <text:p text:style-name="al">dakleer per kg € 0,15;</text:p>
                </text:list-item>
                <text:list-item text:style-override="id1-3-2-4-11-3-3-5">
                  <text:number>e.</text:number>
                  <text:p text:style-name="al">gips per kg € 0,15;</text:p>
                </text:list-item>
                <text:list-item text:style-override="id1-3-2-4-11-3-3-6">
                  <text:number>f.</text:number>
                  <text:p text:style-name="al">grond per kg € 0,15;</text:p>
                </text:list-item>
                <text:list-item text:style-override="id1-3-2-4-11-3-3-7">
                  <text:number>g.</text:number>
                  <text:p text:style-name="al">matrassen per kg € 0,15;</text:p>
                </text:list-item>
                <text:list-item text:style-override="id1-3-2-4-11-3-3-8">
                  <text:number>h.</text:number>
                  <text:p text:style-name="al">puin per kg € 0,15;</text:p>
                </text:list-item>
                <text:list-item text:style-override="id1-3-2-4-11-3-3-9">
                  <text:number>i.</text:number>
                  <text:p text:style-name="al">vloerbedekking per kg € 0,15.</text:p>
                </text:list-item>
              </text:list>
            </text:list-item>
            <text:list-item text:style-override="id1-3-2-4-11-4">
              <text:number>3.</text:number>
              <text:p text:style-name="al">Onverminderd het bepaalde bij hoofdstuk 1. wordt geen belasting geheven voor het gescheiden inzamelen van:</text:p>
              <text:list text:style-name="id1-3-2-4-11-4-3">
                <text:list-item text:style-override="id1-3-2-4-11-4-3-1">
                  <text:number>a.</text:number>
                  <text:p text:style-name="al">asbest;</text:p>
                </text:list-item>
                <text:list-item text:style-override="id1-3-2-4-11-4-3-2">
                  <text:number>b.</text:number>
                  <text:p text:style-name="al">auto- en motorbanden;</text:p>
                </text:list-item>
                <text:list-item text:style-override="id1-3-2-4-11-4-3-3">
                  <text:number>c.</text:number>
                  <text:p text:style-name="al">tuinafval;</text:p>
                </text:list-item>
                <text:list-item text:style-override="id1-3-2-4-11-4-3-4">
                  <text:number>d.</text:number>
                  <text:p text:style-name="al">wit- en bruingoed (WEB);</text:p>
                </text:list-item>
                <text:list-item text:style-override="id1-3-2-4-11-4-3-5">
                  <text:number>e.</text:number>
                  <text:p text:style-name="al">frituurvet;</text:p>
                </text:list-item>
                <text:list-item text:style-override="id1-3-2-4-11-4-3-6">
                  <text:number>f.</text:number>
                  <text:p text:style-name="al">verpakkingsglas;</text:p>
                </text:list-item>
                <text:list-item text:style-override="id1-3-2-4-11-4-3-7">
                  <text:number>g.</text:number>
                  <text:p text:style-name="al">vlakglas;</text:p>
                </text:list-item>
                <text:list-item text:style-override="id1-3-2-4-11-4-3-8">
                  <text:number>h.</text:number>
                  <text:p text:style-name="al">kleding;</text:p>
                </text:list-item>
                <text:list-item text:style-override="id1-3-2-4-11-4-3-9">
                  <text:number>i.</text:number>
                  <text:p text:style-name="al">klein gevaarlijk afval (KCA);</text:p>
                </text:list-item>
                <text:list-item text:style-override="id1-3-2-4-11-4-3-10">
                  <text:number>j.</text:number>
                  <text:p text:style-name="al">harde kunststoffen;</text:p>
                </text:list-item>
                <text:list-item text:style-override="id1-3-2-4-11-4-3-11">
                  <text:number>k.</text:number>
                  <text:p text:style-name="al">plastic blik en drinkpakken (PDB);</text:p>
                </text:list-item>
                <text:list-item text:style-override="id1-3-2-4-11-4-3-12">
                  <text:number>l.</text:number>
                  <text:p text:style-name="al">luiers, incontinentiemateriaal of medisch afval;</text:p>
                </text:list-item>
                <text:list-item text:style-override="id1-3-2-4-11-4-3-13">
                  <text:number>m.</text:number>
                  <text:p text:style-name="al">ijzer;</text:p>
                </text:list-item>
                <text:list-item text:style-override="id1-3-2-4-11-4-3-14">
                  <text:number>n.</text:number>
                  <text:p text:style-name="al">papier en karton;</text:p>
                </text:list-item>
                <text:list-item text:style-override="id1-3-2-4-11-4-3-15">
                  <text:number>o.</text:number>
                  <text:p text:style-name="al">tempex.</text:p>
                </text:list-item>
              </text:list>
            </text:list-item>
          </text:list>
          <text:p text:style-name="al">Behoort bij raadsbesluit van 10 november 2022 tot het vaststellen van de verordening afvalstoffenheffing 2023</text:p>
          <text:p text:style-name="al"/>
          <text:p text:style-name="al">de griffier,</text:p>
          <text:p text:style-name="al">Danielle Robijns</text:p>
          <text:p text:style-name="al"/>
          <text:p text:style-name="al">Hans Janssen</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569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9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9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22-163</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05</meta:user-defined>
    <meta:user-defined meta:name="DCTERMS.W3CDTF/OVERHEIDop.jaargang">2022</meta:user-defined>
    <meta:user-defined meta:name="OVERHEIDop.publicationIssue">535693</meta:user-defined>
    <meta:user-defined meta:name="OVERHEIDop.betreftRegeling">CVDR685085_1</meta:user-defined>
    <meta:user-defined meta:name="xs:date/OVERHEIDop.startdatum">2022-12-06</meta:user-defined>
    <meta:user-defined meta:name="OVERHEIDop.GmbID/DC.identifier">gmb-2022-535693</meta:user-defined>
    <meta:user-defined meta:name="OVERHEIDop.versieInformatie"/>
  </office:meta>
</office:document-meta>
</file>