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intrekking omgevingsvergunning ontwerp – Fazantenweg 15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voornemens zijn een vergunning in te trekken.</text:p>
            <text:p text:style-name="common-al">Het betreft het intrekken van de omgevingsvergunning milieu die is verleend voor een motorcrossterrein.</text:p>
            <text:p text:style-name="common-al">Locatie: Fazantenweg 15, 5453 LM, Langenboom</text:p>
            <text:p text:style-name="common-al">De ontwerpbeschikking ligt met ingang van 5 december 2022 gedurende zes weken ter inzage. U kunt de ontwerpbeschikking inzien bij de publieksbalie van de gemeente. Wij verzoeken u hiervoor een afspraak te maken, zodat wij u beter van dienst kunnen zijn.  </text:p>
            <text:p text:style-name="common-al">Tijdens de periode van ter inzage legging kunnen zienswijzen worden ingebracht. Deze moeten worden gericht aan ons college en worden verzonden aan de ODBN, Victorialaan 1, 5213 JG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569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9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Uitgebreide procedure intrekking omgevingsvergunning ontwerp – Fazantenweg 15, Langenboo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5692</meta:user-defined>
    <meta:user-defined meta:name="OVERHEIDop.GmbID/DC.identifier">gmb-2022-535692</meta:user-defined>
    <meta:user-defined meta:name="OVERHEIDop.versieInformatie"/>
  </office:meta>
</office:document-meta>
</file>