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e Kuilart 1 1 het vernieuwen van de oeverconstructie damwand en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De Kuilart 1 1 OV20220877 het vernieuwen van de oeverconstructie damwand en realiseren van een steiger (06-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6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De Kuilart 1 1 het vernieuwen van de oeverconstructie damwand en realiseren van een steiger</meta:user-defined>
    <meta:user-defined meta:name="DCTERMS.W3CDTF/DCTERMS.available">2022-12-08</meta:user-defined>
    <meta:user-defined meta:name="DCTERMS.W3CDTF/OVERHEIDop.jaargang">2022</meta:user-defined>
    <meta:user-defined meta:name="OVERHEIDop.publicationIssue">535690</meta:user-defined>
    <meta:user-defined meta:name="OVERHEIDop.GmbID/DC.identifier">gmb-2022-535690</meta:user-defined>
    <meta:user-defined meta:name="OVERHEIDop.versieInformatie"/>
  </office:meta>
</office:document-meta>
</file>