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ogelsbleek 5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ziekenhuis fase 1 op locatie Vogelsbleek 5, 6001BE Weert.</text:p>
            <text:p text:style-name="common-al">De omgevingsvergunning is geregistreerd onder zaaknummer 2022-035100. Het besluit is op 30 nov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1 decem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56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gelsbleek 5, 6001BE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Vogelsbleek 5, 6001BE Wee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89</meta:user-defined>
    <meta:user-defined meta:name="OVERHEIDop.GmbID/DC.identifier">gmb-2022-535689</meta:user-defined>
    <meta:user-defined meta:name="OVERHEIDop.versieInformatie"/>
  </office:meta>
</office:document-meta>
</file>