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Mieden 2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30 november 2022 besloten om de beslistermijn voor de aanvraag met zaaknummer V-20220458 voor een omgevingsvergunning op locatie De Mieden 2 in Menaam te verlengen voor een periode van maximaal 6 weken. De aanvraag betreft het plaatsen van een kleine windturbin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568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8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8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De Mieden 2 in Menaa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687</meta:user-defined>
    <meta:user-defined meta:name="OVERHEIDop.GmbID/DC.identifier">gmb-2022-535687</meta:user-defined>
    <meta:user-defined meta:name="OVERHEIDop.versieInformatie"/>
  </office:meta>
</office:document-meta>
</file>