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Hof 20 5571CC Bergeijk, een ontheffing sluitingsuur voor de zaterdagen in 2023 (Vo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800</text:p>
            <text:p text:style-name="common-al">Locatie: Hof 20 5571CC Bergeijk</text:p>
            <text:p text:style-name="common-al">Omschrijving: een ontheffing sluitingsuur voor de zaterdagen in 2023 (Volte)</text:p>
            <text:p text:style-name="common-al">Het besluit is verzonden op 30 nov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568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8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8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800</meta:user-defined>
    <meta:user-defined meta:name="DCTERMS.abstract">een ontheffing sluitingsuur voor de zaterdagen in 2023 (Volte)</meta:user-defined>
    <dc:language>nl</dc:language>
    <meta:user-defined meta:name="OVERHEIDop.locatietype/OVERHEIDop.gebiedsmarkering">Punt</meta:user-defined>
    <meta:user-defined meta:name="DC.title">Verleende vergunning APV-Bijzondere wet voor Hof 20 5571CC Bergeijk, een ontheffing sluitingsuur voor de zaterdagen in 2023 (Volte)</meta:user-defined>
    <meta:user-defined meta:name="DCTERMS.W3CDTF/DCTERMS.available">2022-12-02</meta:user-defined>
    <meta:user-defined meta:name="DCTERMS.W3CDTF/OVERHEIDop.jaargang">2022</meta:user-defined>
    <meta:user-defined meta:name="OVERHEIDop.publicationIssue">535686</meta:user-defined>
    <meta:user-defined meta:name="OVERHEIDop.GmbID/DC.identifier">gmb-2022-535686</meta:user-defined>
    <meta:user-defined meta:name="OVERHEIDop.versieInformatie"/>
  </office:meta>
</office:document-meta>
</file>