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7 september 2022, </text:p>
            <text:p text:style-name="al">afdeling Bedrijfsvoering, KAI, </text:p>
            <text:p text:style-name="al">raadsvoorstel nr. 22-163;</text:p>
            <text:p text:style-name="al"/>
            <text:p text:style-name="al">gelet op de artikelen 156, eerste en tweede lid, aanhef en onderdeel h, en 225 van de Gemeentewet en de Parkeerverordening 1998; </text:p>
            <text:p text:style-name="al"/>
            <text:p text:style-name="al">b e s l u i t :</text:p>
            <text:p text:style-name="al"/>
            <text:p text:style-name="al">de verordening op de heffing en de invordering van parkeerbelasting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houder</text:span>: degene op wiens naam het motorrijtuig ten tijde van het parkeren in het kentekenregister, bedoeld in de Wegenverkeerswet 1994, was ingeschreven;</text:p>
              </text:list-item>
              <text:list-item text:style-override="id1-3-2-2-1-3-3">
                <text:number>c.</text:number>
                <text:p text:style-name="al">
                <text:span text:style-name="nadrukvet">parkeerapparatuur</text:span>: parkeermeters, parkeerautomaten, met inbegrip van verzamelparkeermeters, centrale computer, en hetgeen naar maatschappelijk opvatting overigens onder parkeerapparatuur wordt verstaan;</text:p>
              </text:list-item>
              <text:list-item text:style-override="id1-3-2-2-1-3-4">
                <text:number>d.</text:number>
                <text:p text:style-name="al">
                <text:span text:style-name="nadrukvet">computer</text:span>: de centrale computer van het bedrijf waarmee de gemeente Oisterwijk een overeenkomst heeft gesloten, bestemd voor de registratie van parkeerbewegingen in het kader van het verlenen van diensten op het gebied van betaald parkeren met gebruik van een telefoon of webbrowser;</text:p>
              </text:list-item>
              <text:list-item text:style-override="id1-3-2-2-1-3-5">
                <text:number>e.</text:number>
                <text:p text:style-name="al">
                <text:span text:style-name="nadrukvet">motorvoertuigen</text:span>: hetgeen daaronder wordt verstaan in het RVV 1990 met inbegrip van brommobielen, zoals bedoeld in artikel 1 onder ia van het RVV 1990;</text:p>
              </text:list-item>
              <text:list-item text:style-override="id1-3-2-2-1-3-6">
                <text:number>f.</text:number>
                <text:p text:style-name="al">
                <text:span text:style-name="nadrukvet">dagkaart</text:span>: een betaalbewijs geldig voor een dag voor de periode van 0:00 uur tot 24:00 uur;</text:p>
              </text:list-item>
              <text:list-item text:style-override="id1-3-2-2-1-3-7">
                <text:number>g.</text:number>
                <text:p text:style-name="al">
                <text:span text:style-name="nadrukvet">dag</text:span>: een kalender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gelegd waaruit onomwonden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De belasting, bedoeld in artikel 2, onderdeel a, is verschuldigd bij de aanvang van het parkeren.</text:p>
              </text:list-item>
              <text:list-item text:style-override="id1-3-2-2-4-3">
                <text:number>2.</text:number>
                <text:p text:style-name="al">In afwijking van het eerste lid is de belasting terstond verschuldigd na afloop van het parkeren als wordt geheven door middel van het aanmeld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p text:style-name="al">De belasting als bedoeld in artikel 2, onderdeel a, wordt niet geheven ter zake van het parkeren:</text:p>
            <text:list text:style-name="id1-3-2-2-6-3">
              <text:list-item text:style-override="id1-3-2-2-6-3-1">
                <text:number>-</text:number>
                <text:p text:style-name="al">door houders van gehandicaptenparkeerkaart op de ter plaatse als gehandicaptenparkeerplaats aangeduide plaatsen, indien een geldige gehandicaptenparkeerkaart duidelijk zichtbaar is aangebracht.</text:p>
              </text:list-item>
              <text:list-item text:style-override="id1-3-2-2-6-3-2">
                <text:number>-</text:number>
                <text:p text:style-name="al">bij laadpalen door elektrische voertuigen die op dat moment worden opgeladen.</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 door middel van contante betaling of gebruik van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In afwijking van het bepaalde in het vorige lid moet de belasting, indien het in werking stellen van de parkeerapparatuur geschiedt door middel van het inloggen via mobiele telefoon of ander communicatiemiddel bij de centrale computer, betaald worden binnen één maand na de dag waarop het belastbare feit heeft plaatsgevonden.</text:p>
              </text:list-item>
              <text:list-item text:style-override="id1-3-2-2-7-4">
                <text:number>3.</text:number>
                <text:p text:style-name="al">De belasting bedoeld in artikel 2, onderdeel b, wordt geheven bij wege van voldoening op aangifte en moet worden betaald op het tijdstip dat de parkeervergunning wordt verleend.</text:p>
              </text:list-item>
              <text:list-item text:style-override="id1-3-2-2-7-5">
                <text:number>4.</text:number>
                <text:p text:style-name="al">Bij voldoening van aangifte van een bewonersvergunning moet het kenteken van het motorvoertuig waarmee wordt geparkeerd worden opgegeven. Voor parkeervergunningen voor bedrijven moet het kenteken en/of bedrijfsnaam worden opgegeven.</text:p>
              </text:list-item>
              <text:list-item text:style-override="id1-3-2-2-7-6">
                <text:number>5.</text:number>
                <text:p text:style-name="al">Een naheffingsaanslag moet terstond worden betaald.</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van de naheffingsaanslag</text:p>
            <text:p text:style-name="al">De kosten van de naheffingsaanslag ter zake van de belasting, bedoeld in artikel 2, onderdeel a, bedragen € 72,9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2", laatstelijk gewijzigd bij raadsbesluit van 4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23".</text:p>
          </text:section>
        </text:section>
        <text:section text:name="regeling-sluiting_id1-3-2-3" text:style-name="regeling-sluiting">
          <text:section text:name="ondertekening_id1-3-2-3-1">
            <text:p><text:span text:style-name="functie">Aldus vastgesteld in de openbare vergadering van de raad van de gemeente Oisterwijk op 10 november 2022,</text:span></text:p>
          </text:section>
          <text:section text:name="ondertekening_id1-3-2-3-2">
            <text:p><text:span text:style-name="functie"/></text:p>
            <text:p><text:span text:style-name="functie">de griffier, </text:span></text:p>
            <text:p><text:span text:style-name="functie">Danielle Robijns</text:span></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list text:style-name="id1-3-2-4-3">
            <text:list-item text:style-override="id1-3-2-4-3-1">
              <text:number>1.</text:number>
              <text:p text:style-name="al">Het tarief voor het parkeren bij parkeerapparatuur als bedoeld in artikel 2, onderdeel a, bedraagt:</text:p>
              <text:list text:style-name="id1-3-2-4-3-1-3">
                <text:list-item text:style-override="id1-3-2-4-3-1-3-1">
                  <text:number>a.</text:number>
                  <text:p text:style-name="al">In de Zone Centrum, beslaande de (aangewezen delen van de) straten De Lind, Dorpsstraat, Hoogstraat, Kerkstraat, Stationsstraat en Burgemeester Verwielstraat, aangegeven met een paarse markering op de kaart behorende bij het Aanwijzingsbesluit betaald parkeren Oisterwijk 2023;</text:p>
                  <text:list text:style-name="id1-3-2-4-3-1-3-1-3">
                    <text:list-item text:style-override="id1-3-2-4-3-1-3-1-3-1">
                      <text:number>1.</text:number>
                      <text:p text:style-name="al">voor het eerste kwartier € 0,25;</text:p>
                    </text:list-item>
                    <text:list-item text:style-override="id1-3-2-4-3-1-3-1-3-2">
                      <text:number>2.</text:number>
                      <text:p text:style-name="al">voor het tweede en het derde kwartier, € 0,55;</text:p>
                    </text:list-item>
                    <text:list-item text:style-override="id1-3-2-4-3-1-3-1-3-3">
                      <text:number>3.</text:number>
                      <text:p text:style-name="al">voor het vierde kwartier € 0,80;</text:p>
                    </text:list-item>
                    <text:list-item text:style-override="id1-3-2-4-3-1-3-1-3-4">
                      <text:number>4.</text:number>
                      <text:p text:style-name="al">voor het tweede uur en verder, per uur € 2,30.</text:p>
                    </text:list-item>
                  </text:list>
                </text:list-item>
                <text:list-item text:style-override="id1-3-2-4-3-1-3-2">
                  <text:number>b.</text:number>
                  <text:p text:style-name="al">In de Zone Overig, beslaande de straten en parkeerterreinen aangegeven met een gele markering op de kaart behorende bij het Aanwijzingsbesluit betaald parkeren Oisterwijk 2021, per uur, € 1,50. </text:p>
                </text:list-item>
                <text:list-item text:style-override="id1-3-2-4-3-1-3-3">
                  <text:number>c.</text:number>
                  <text:p text:style-name="al">In afwijking in zoverre van hetgeen is bepaald in onderdeel b. bedraagt het tarief voor een dagkaart € 6,00.</text:p>
                </text:list-item>
              </text:list>
            </text:list-item>
            <text:list-item text:style-override="id1-3-2-4-3-2">
              <text:number>2.</text:number>
              <text:p text:style-name="al">Het tarief voor een vergunning als bedoeld in artikel 2, onderdeel b, bedraagt per afgifte:</text:p>
              <text:p text:style-name="al">Bewonersvergunningen:</text:p>
              <text:list text:style-name="id1-3-2-4-3-2-4">
                <text:list-item text:style-override="id1-3-2-4-3-2-4-1">
                  <text:number>o</text:number>
                  <text:p text:style-name="al">eerste vergunning zonder parkeren op eigen terrein € 46,40;</text:p>
                </text:list-item>
                <text:list-item text:style-override="id1-3-2-4-3-2-4-2">
                  <text:number>o</text:number>
                  <text:p text:style-name="al">eerste vergunning met parkeren op eigen terrein € 106,50;</text:p>
                </text:list-item>
                <text:list-item text:style-override="id1-3-2-4-3-2-4-3">
                  <text:number>o</text:number>
                  <text:p text:style-name="al">tweede vergunning zonder parkeren op eigen terrein € 106,50;</text:p>
                </text:list-item>
                <text:list-item text:style-override="id1-3-2-4-3-2-4-4">
                  <text:number>o</text:number>
                  <text:p text:style-name="al">tweede vergunning met parkeren op eigen terrein € 211,90.</text:p>
                </text:list-item>
              </text:list>
            </text:list-item>
          </text:list>
          <text:list text:style-name="id1-3-2-4-4">
            <text:list-item text:style-override="id1-3-2-4-4-1">
              <text:number/>
              <text:p text:style-name="al">Bedrijvenvergunningen:</text:p>
              <text:list text:style-name="id1-3-2-4-4-1-3">
                <text:list-item text:style-override="id1-3-2-4-4-1-3-1">
                  <text:number>o</text:number>
                  <text:p text:style-name="al">eerste vergunning zonder parkeren op eigen terrein € 142,70;</text:p>
                </text:list-item>
                <text:list-item text:style-override="id1-3-2-4-4-1-3-2">
                  <text:number>o</text:number>
                  <text:p text:style-name="al">eerste vergunning met parkeren op eigen terrein € 285,40;</text:p>
                </text:list-item>
                <text:list-item text:style-override="id1-3-2-4-4-1-3-3">
                  <text:number>o</text:number>
                  <text:p text:style-name="al">tweede vergunning zonder parkeren op eigen terrein € 285,40;</text:p>
                </text:list-item>
                <text:list-item text:style-override="id1-3-2-4-4-1-3-4">
                  <text:number>o</text:number>
                  <text:p text:style-name="al">tweede vergunning met parkeren op eigen terrein € 569,60.</text:p>
                </text:list-item>
              </text:list>
            </text:list-item>
          </text:list>
          <text:p text:style-name="al">Behoort bij raadsbesluit van 10 november 2022 tot het vaststellen van de verordening Parkeerbelastingen 2023. </text:p>
          <text:p text:style-name="al"/>
          <text:p text:style-name="al">de griffier,</text:p>
          <text:p text:style-name="al">Danielle Robijns</text:p>
          <text:p text:style-name="al"/>
          <text:p text:style-name="al">de voorzitter,</text:p>
          <text:p text:style-name="al">Hans Jans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568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8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8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1998]|[https://lokaleregelgeving.overheid.nl/CVDR1338/1</meta:user-defined>
    <meta:user-defined meta:name="OVERHEIDop.referentienummer">22-163</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05</meta:user-defined>
    <meta:user-defined meta:name="DCTERMS.W3CDTF/OVERHEIDop.jaargang">2022</meta:user-defined>
    <meta:user-defined meta:name="OVERHEIDop.publicationIssue">535682</meta:user-defined>
    <meta:user-defined meta:name="OVERHEIDop.betreftRegeling">CVDR685084_1</meta:user-defined>
    <meta:user-defined meta:name="xs:date/OVERHEIDop.startdatum">2022-12-06</meta:user-defined>
    <meta:user-defined meta:name="OVERHEIDop.GmbID/DC.identifier">gmb-2022-535682</meta:user-defined>
    <meta:user-defined meta:name="OVERHEIDop.versieInformatie"/>
  </office:meta>
</office:document-meta>
</file>