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rnhoenstraat 2 op de parkeerplaats van de Plus in Silvolde, voor een standplaatsmelding voor de verkoop van oliebollen op 10 december 2022</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het college van Burgemeester en wethouders een besluit genomen op de aanvraag voor een omgevingsvergunning voor een standplaatsmelding voor de verkoop van oliebollen op 10 december 2022 op het perceel gelegen aan Kornhoenstraat 2 op de parkeerplaats van de Plus in Silvolde. Het besluit is verzonden op 29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568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8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8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omgevingsvergunning Kornhoenstraat 2 op de parkeerplaats van de Plus in Silvolde, voor een standplaatsmelding voor de verkoop van oliebollen op 10 december 2022</meta:user-defined>
    <meta:user-defined meta:name="DCTERMS.W3CDTF/DCTERMS.available">2022-12-02</meta:user-defined>
    <meta:user-defined meta:name="DCTERMS.W3CDTF/OVERHEIDop.jaargang">2022</meta:user-defined>
    <meta:user-defined meta:name="OVERHEIDop.publicationIssue">535681</meta:user-defined>
    <meta:user-defined meta:name="OVERHEIDop.GmbID/DC.identifier">gmb-2022-535681</meta:user-defined>
    <meta:user-defined meta:name="OVERHEIDop.versieInformatie"/>
  </office:meta>
</office:document-meta>
</file>