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aa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V-2022-6254 voor een omgevingsvergunning : het pand tijdelijk in gebruik nemen voor bewoning t.b.v. leegstandsbeheer, op locatie Zaan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6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aanstraat 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680</meta:user-defined>
    <meta:user-defined meta:name="OVERHEIDop.GmbID/DC.identifier">gmb-2022-535680</meta:user-defined>
    <meta:user-defined meta:name="OVERHEIDop.versieInformatie"/>
  </office:meta>
</office:document-meta>
</file>