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de Goedhart Drechtloop op 15 januari 2023 - diverse straten in Leimuiden - 501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november 2022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53567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67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Kennisgeving ingediende aanvraag evenementenvergunning voor het houden van de Goedhart Drechtloop op 15 januari 2023 - diverse straten in Leimuiden - 501444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679</meta:user-defined>
    <meta:user-defined meta:name="OVERHEIDop.GmbID/DC.identifier">gmb-2022-535679</meta:user-defined>
    <meta:user-defined meta:name="OVERHEIDop.versieInformatie"/>
  </office:meta>
</office:document-meta>
</file>