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weg 34, 6301R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57369 en DMS nummer Z.1210996 voor een aanvraag beschikking op locatie Hekerweg 34, 6301RH Valkenburg. De vergunning is verleend. Het besluit betreft het plaatsen van zonnepanelen op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67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rweg 34, 6301RH Valkenburg</meta:user-defined>
    <dc:language>nl</dc:language>
    <meta:user-defined meta:name="OVERHEIDop.locatietype/OVERHEIDop.gebiedsmarkering">Punt</meta:user-defined>
    <meta:user-defined meta:name="DC.title">Kennisgeving besluit op aanvraag beschikking, Hekerweg 34, 6301RH Valkenbu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78</meta:user-defined>
    <meta:user-defined meta:name="OVERHEIDop.GmbID/DC.identifier">gmb-2022-535678</meta:user-defined>
    <meta:user-defined meta:name="OVERHEIDop.versieInformatie"/>
  </office:meta>
</office:document-meta>
</file>