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0-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7 september 2022, </text:p>
            <text:p text:style-name="al">afdeling Bedrijfsvoering, KAI, </text:p>
            <text:p text:style-name="al">raadsvoorstel nr. 22-163;</text:p>
            <text:p text:style-name="al"/>
            <text:p text:style-name="al">gelet op artikel 228a van de Gemeentewet;</text:p>
            <text:p text:style-name="al"/>
            <text:p text:style-name="al">b e s l u i t :</text:p>
            <text:p text:style-name="al"/>
            <text:p text:style-name="al">de verordening op de heffing en de invordering van rioolheffing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één en ander met inbegrip van het gemeentelijk grondwater en oppervlaktewater;</text:p>
              </text:list-item>
              <text:list-item text:style-override="id1-3-2-2-1-3-2">
                <text:number>b.</text:number>
                <text:p text:style-name="al">water: huishoudelijk afvalwater, bedrijfsafvalwater, hemelwater, grondwater of oppervlaktewater; </text:p>
              </text:list-item>
              <text:list-item text:style-override="id1-3-2-2-1-3-3">
                <text:number>c.</text:number>
                <text:p text:style-name="al">perceel: een roerende of een onroerende zaak of een zelfstandig gedeelte daarvan;</text:p>
              </text:list-item>
              <text:list-item text:style-override="id1-3-2-2-1-3-4">
                <text:number>d.</text:number>
                <text:p text:style-name="al">waterleidingbedrijf: de naamloze vennootschap Brabant Water, gevestigd te 's-Hertogenbosch of diens rechtsopvolger;</text:p>
              </text:list-item>
              <text:list-item text:style-override="id1-3-2-2-1-3-5">
                <text:number>e.</text:number>
                <text:p text:style-name="al">verbruiksperiode: de periode waarop de afrekening van het waterleidingbedrijf betrekking heeft;</text:p>
              </text:list-item>
              <text:list-item text:style-override="id1-3-2-2-1-3-6">
                <text:number>f.</text:number>
                <text:p text:style-name="al">jaar: een kalenderjaar;</text:p>
              </text:list-item>
              <text:list-item text:style-override="id1-3-2-2-1-3-7">
                <text:number>g.</text:number>
                <text:p text:style-name="al">woning: een perceel dat in hoofdzaak dient tot woning, daaronder mede begrepen recreatiewoningen;</text:p>
              </text:list-item>
              <text:list-item text:style-override="id1-3-2-2-1-3-8">
                <text:number>h.</text:number>
                <text:p text:style-name="al">niet-woning: een perceel dat niet in hoofdzaak dient tot woning;</text:p>
              </text:list-item>
              <text:list-item text:style-override="id1-3-2-2-1-3-9">
                <text:number>i.</text:number>
                <text:p text:style-name="al">garagebox: een perceel dat bestemd is voor en gebruikt wordt voor opslag van goederen en/of stalling van motorvoertuigen met een maximaal oppervlakte van 24 vierkante me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van de belastingen wordt, als perceel van een onroerende zaak,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van de belastingen wordt als gebruiker aangemerkt:</text:p>
                <text:list text:style-name="id1-3-2-2-3-4-3">
                  <text:list-item text:style-override="id1-3-2-2-3-4-3-1">
                    <text:number>a.</text:number>
                    <text:p text:style-name="al">gebruik van een perceel door de leden van een huishouden aangemerkt als gebruik door het door de artikel 231, tweede lid, onderdeel b, van de Gemeentewet bedoelde gemeenteambtenaar aangewezen lid van dat huishouden;</text:p>
                  </text:list-item>
                  <text:list-item text:style-override="id1-3-2-2-3-4-3-2">
                    <text:number>b.</text:number>
                    <text:p text:style-name="al">gebruik door de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heff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 als bedoeld in artikel 3, eerste lid, onder a wordt geheven naar een vast bedrag per perceel.</text:p>
              </text:list-item>
              <text:list-item text:style-override="id1-3-2-2-5-3">
                <text:number>2.</text:number>
                <text:p text:style-name="al">De heffing als bedoeld in artikel 3, derde lid, onder b wordt geheven naar het aantal kubieke meters afvalwater dat vanuit het perceel wordt afgevoerd.</text:p>
              </text:list-item>
              <text:list-item text:style-override="id1-3-2-2-5-4">
                <text:number>3.</text:number>
                <text:p text:style-name="al">Het aantal kubieke meters afvalwater wordt gesteld op het aantal kubieke meters water dat in de laatst aan het belastingtijdvak voorafgaande afrekenperiode van Brabant Water naar het perceel is toegevoerd of is opgepompt.</text:p>
              </text:list-item>
              <text:list-item text:style-override="id1-3-2-2-5-5">
                <text:number>4.</text:number>
                <text:p text:style-name="al">Ingeval gebruik wordt gemaakt van een pompinstallatie moet die installatie voorzien zij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Voor zover de gegevens, als bedoeld in het tweede lid van dit artikel niet bekend zijn, wordt het waterverbruik door de in artikel 231, tweede lid, onderdeel b, van de Gemeentewet bedoelde ambtenaar vastgesteld op basis van een schatting van 120 kubieke meter.</text:p>
              </text:list-item>
              <text:list-item text:style-override="id1-3-2-2-5-8">
                <text:number>6.</text:number>
                <text:p text:style-name="al">De op de voet van het derde lid berekende hoeveelheid toegevoerd of opgepompt water wordt verminderd met de hoeveelheid water die niet als afvalwater is afgevoerd indien en voor zover dit is aangetoond door de gebruiker.</text:p>
              </text:list-item>
              <text:list-item text:style-override="id1-3-2-2-5-9">
                <text:number>7.</text:number>
                <text:p text:style-name="al">Ten aanzien van de percelen, die geregistreerd staan als “agrarische percelen” en waarvan voor aanvang van het kalenderjaar schriftelijk kenbaar is gemaakt geen bedrijfsafvalwater wordt afgevoerd middels de gemeentelijke riolering, wordt bepaald dat bij de heffing wordt uitgegaan van een forfaitaire hoeveelheid geloosd water per tijdvak. De hoogte van het forfait wordt berekend naar het tarief als bedoeld in artikel 6, lid 2, onderdeel c.</text:p>
              </text:list-item>
              <text:list-item text:style-override="id1-3-2-2-5-10">
                <text:number>8.</text:number>
                <text:p text:style-name="al">Voor zover er bij percelen alleen sprake is van afvoer van hemelwater wordt het tarief gehanteerd zoals vermeld in artikel 6 lid 2, onderdeel a van deze verordening.</text:p>
              </text:list-item>
            </text:list>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De heffing als bedoeld in artikel 3, eerste lid, onder a bedraagt:</text:p>
                <text:list text:style-name="id1-3-2-2-6-2-3">
                  <text:list-item text:style-override="id1-3-2-2-6-2-3-1">
                    <text:number>a.</text:number>
                    <text:p text:style-name="al">voor percelen zijnde woningen, per jaar € 114,08</text:p>
                  </text:list-item>
                  <text:list-item text:style-override="id1-3-2-2-6-2-3-2">
                    <text:number>b.</text:number>
                    <text:p text:style-name="al">voor percelen zijnde niet-woningen, per jaar € 194,02</text:p>
                  </text:list-item>
                  <text:list-item text:style-override="id1-3-2-2-6-2-3-3">
                    <text:number>c.</text:number>
                    <text:p text:style-name="al">voor percelen zijnde garageboxen, per jaar € 57,06</text:p>
                  </text:list-item>
                </text:list>
              </text:list-item>
              <text:list-item text:style-override="id1-3-2-2-6-3">
                <text:number>2.</text:number>
                <text:p text:style-name="al">De heffing als bedoeld in artikel 3, eerste lid, onder b bedraagt voor percelen zijnde woningen, garageboxen en niet-woningen, per jaar, bij een hoeveelheid afgevoerd water, als bedoeld in artikel 5, tweede lid:</text:p>
                <text:list text:style-name="id1-3-2-2-6-3-3">
                  <text:list-item text:style-override="id1-3-2-2-6-3-3-1">
                    <text:number>a.</text:number>
                    <text:p text:style-name="al">tot en met 130 m3 € 33,84</text:p>
                  </text:list-item>
                  <text:list-item text:style-override="id1-3-2-2-6-3-3-2">
                    <text:number>b.</text:number>
                    <text:p text:style-name="al">van 131 m3 tot en met 250 m3 € 148,20</text:p>
                  </text:list-item>
                  <text:list-item text:style-override="id1-3-2-2-6-3-3-3">
                    <text:number>c.</text:number>
                    <text:p text:style-name="al">bij 251 m3 tot en met 500 m3 € 353,76</text:p>
                  </text:list-item>
                  <text:list-item text:style-override="id1-3-2-2-6-3-3-4">
                    <text:number>d.</text:number>
                    <text:p text:style-name="al">bij 501 m3 tot en met 1.500 m3 € 1.287,24</text:p>
                  </text:list-item>
                  <text:list-item text:style-override="id1-3-2-2-6-3-3-5">
                    <text:number>e.</text:number>
                    <text:p text:style-name="al">bij 1.501 m3 tot en met 5.000 m3 € 3.937,20</text:p>
                  </text:list-item>
                  <text:list-item text:style-override="id1-3-2-2-6-3-3-6">
                    <text:number>f.</text:number>
                    <text:p text:style-name="al">bij 5.001 m3 en meer € 12.628,92 </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voor de heffing als bedoeld in artikel 3, eerste lid, onder a is gelijk aan een kalenderjaar.</text:p>
              </text:list-item>
              <text:list-item text:style-override="id1-3-2-2-7-3">
                <text:number>2.</text:number>
                <text:p text:style-name="al">Het belastingtijdvak voor de heffing als bedoeld in artikel 3, eerste lid, onder b is de verbruiksperiode zoals die voor de betrokken belastingplichtige voor het desbetreffende perceel geld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heffing als bedoeld in artikel 3, eerste lid, onder a is verschuldigd bij het begin van het belastingjaar.</text:p>
              </text:list-item>
              <text:list-item text:style-override="id1-3-2-2-9-3">
                <text:number>2.</text:number>
                <text:p text:style-name="al">Indien de belastingplicht voor de heffing als bedoeld in artikel 3, eerste lid, onder a in de loop van het belastingjaar eindigt, bestaat geen aanspraak op restitutie.</text:p>
              </text:list-item>
              <text:list-item text:style-override="id1-3-2-2-9-4">
                <text:number>3.</text:number>
                <text:p text:style-name="al">De heffing als bedoeld in artikel 3 eerste lid onder b is verschuldigd bij het begin van het belastingtijdvak of, zo dit later is, bij de aanvang van de belastingplicht.</text:p>
              </text:list-item>
              <text:list-item text:style-override="id1-3-2-2-9-5">
                <text:number>4.</text:number>
                <text:p text:style-name="al">In aanvulling op het derde lid geldt dat indien de belastingplicht in de loop van het belastingjaar aanvangt, de belasting als bedoeld in artikel 3, eerste lid onder b verschuldigd is voor zoveel twaalfde gedeelten van de voor dat jaar verschuldigde belasting als er in dat jaar, na de aanvang van de belastingplicht, nog volle kalendermaanden overblijven.</text:p>
              </text:list-item>
              <text:list-item text:style-override="id1-3-2-2-9-6">
                <text:number>5.</text:number>
                <text:p text:style-name="al">In aanvulling op het derde en het vierde lid geldt dat indien de belastingplicht in de loop van het belastingjaar eindigt, aanspraak bestaat op ontheffing van de belasting als bedoeld in artikel 3, eerste lid onder b voor zoveel twaalfde gedeelten van de voor dat jaar verschuldigde belasting als er in dat jaar, na het einde van de belastingplicht, nog volle kalendermaanden overblijven.</text:p>
              </text:list-item>
              <text:list-item text:style-override="id1-3-2-2-9-7">
                <text:number>6.</text:number>
                <text:p text:style-name="al">Het vierde en het vijfde lid zijn niet van toepassing indien de belastingplichtige binnen de gemeente verhuist en aldaar van een ander perceel gebruik maa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a.</text:number>
                <text:p text:style-name="al">In afwijking in zoverre van het eerste lid geldt, bij aanslagen opgelegd met een dagtekening tot en met 28 februari 2023, zolang de verschuldigde bedragen door middel van automatische betalingsincasso kunnen worden afgeschreven, dat de aanslagen moeten worden betaald in zoveel gelijke termijnen als twee maanden na de dagtekening van het aanslagbiljet nog maanden overblijven tot de laatste incassotermijn van 31 januari 2024. De eerste termijn vervalt twee maanden na de dagtekening van het aanslagbiljet en elk van de volgende termijnen telkens een maand later.</text:p>
              </text:list-item>
              <text:list-item text:style-override="id1-3-2-2-10-4">
                <text:number>2b.</text:number>
                <text:p text:style-name="al">In afwijking in zoverre van het eerste lid geldt, bij aanslagen opgelegd met een dagtekening op of na 1 maart 2023, zolang de verschuldigde bedragen door middel van automatische betalingsincasso kunnen worden afgeschreven, dat de aanslagen moeten worden betaald in zoveel gelijke termijnen als er na de maand van dagtekening van het aanslagbiljet nog maanden overblijven tot de laatste incassotermijn van 31 januari 2024 en met dien verstande dat het aantal termijnen tenminste drie en ten hoogste tien bedraagt. De eerste termijn vervalt één maand na de dagtekening van het aanslagbiljet en elk van de volgende termijnen telkens een maand later. </text:p>
              </text:list-item>
              <text:list-item text:style-override="id1-3-2-2-10-5">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2", laatstelijk gewijzigd bij raadsbesluit van 4 november 2021, wordt ingetrokken met ingang van 1 januari 2023,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2023".</text:p>
          </text:section>
        </text:section>
        <text:section text:name="regeling-sluiting_id1-3-2-3" text:style-name="regeling-sluiting">
          <text:section text:name="ondertekening_id1-3-2-3-1">
            <text:p><text:span text:style-name="functie">Aldus vastgesteld in de openbare vergadering van de raad van de gemeente Oisterwijk op 10 november 2022.</text:span></text:p>
          </text:section>
          <text:section text:name="ondertekening_id1-3-2-3-2">
            <text:p><text:span text:style-name="functie"/></text:p>
            <text:p><text:span text:style-name="functie">de griffier,</text:span></text:p>
            <text:p><text:span text:style-name="functie">Danielle Robijns</text:span></text:p>
          </text:section>
          <text:section text:name="ondertekening_id1-3-2-3-3">
            <text:p><text:span text:style-name="functie"/></text:p>
            <text:p><text:span text:style-name="functie">de voorzitter, </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567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7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7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2-163</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05</meta:user-defined>
    <meta:user-defined meta:name="DCTERMS.W3CDTF/OVERHEIDop.jaargang">2022</meta:user-defined>
    <meta:user-defined meta:name="OVERHEIDop.publicationIssue">535676</meta:user-defined>
    <meta:user-defined meta:name="OVERHEIDop.betreftRegeling">CVDR685083_1</meta:user-defined>
    <meta:user-defined meta:name="xs:date/OVERHEIDop.startdatum">2022-12-06</meta:user-defined>
    <meta:user-defined meta:name="OVERHEIDop.GmbID/DC.identifier">gmb-2022-535676</meta:user-defined>
    <meta:user-defined meta:name="OVERHEIDop.versieInformatie"/>
  </office:meta>
</office:document-meta>
</file>