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lksheuvel en Veldakkerstraat (Perceel I2742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3547</text:p>
            <text:p text:style-name="common-al">
            
          </text:p>
            <text:p text:style-name="common-al">Verleend op 30-11-2022</text:p>
            <text:p text:style-name="common-al">
            
          </text:p>
            <text:p text:style-name="common-al">Kalksheuvel en Veldakkerstraat (Perceel I2742) in Boxtel : het rooien van 29 bomen i.v.m. herinrichting straat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67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7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7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5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Definitief besluit reguliere omgevingsvergunning Kalksheuvel en Veldakkerstraat (Perceel I2742) in Boxt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75</meta:user-defined>
    <meta:user-defined meta:name="OVERHEIDop.GmbID/DC.identifier">gmb-2022-535675</meta:user-defined>
    <meta:user-defined meta:name="OVERHEIDop.versieInformatie"/>
  </office:meta>
</office:document-meta>
</file>