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tmarsum, Arumerweg 38 het uitbreiden van de doopsgezinde 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itmarsum, Arumerweg 38 OV20220722 het uitbreiden van de doopsgezinde kerk (29-07-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567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7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7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itmarsum, Arumerweg 38 het uitbreiden van de doopsgezinde kerk</meta:user-defined>
    <meta:user-defined meta:name="DCTERMS.W3CDTF/DCTERMS.available">2022-12-08</meta:user-defined>
    <meta:user-defined meta:name="DCTERMS.W3CDTF/OVERHEIDop.jaargang">2022</meta:user-defined>
    <meta:user-defined meta:name="OVERHEIDop.publicationIssue">535672</meta:user-defined>
    <meta:user-defined meta:name="OVERHEIDop.GmbID/DC.identifier">gmb-2022-535672</meta:user-defined>
    <meta:user-defined meta:name="OVERHEIDop.versieInformatie"/>
  </office:meta>
</office:document-meta>
</file>