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Van Hattumstraat 5, verbouwen pand (zaaknummer: 0193ESUITE29607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27 november 2022 is er gepubliceerd dat er op 24 november 2022 een aanvraag om een omgevingsvergunning is ingediend voor het <text:span text:style-name="nadrukvet">verbouwen van het pand tot 6 appartementen </text:span>op de Van Hattumstraat 5. Er is per abuis een onjuiste omschrijving gebruikt. </text:p>
            <text:p text:style-name="common-al"/>
            <text:p text:style-name="common-al">De juiste omschrijving moet zijn <text:span text:style-name="nadrukvet">het verbouwen van het pand tot 4 appartementen.</text:span></text:p>
            <text:p text:style-name="common-al">
            <text:span text:style-name="nadrukvet"/>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ctificatie Van Hattumstraat 5, verbouwen pand (zaaknummer: 0193ESUITE2960722022 )</meta:user-defined>
    <meta:user-defined meta:name="DCTERMS.W3CDTF/DCTERMS.available">2022-12-02</meta:user-defined>
    <meta:user-defined meta:name="DCTERMS.W3CDTF/OVERHEIDop.jaargang">2022</meta:user-defined>
    <meta:user-defined meta:name="OVERHEIDop.publicationIssue">535665</meta:user-defined>
    <meta:user-defined meta:name="OVERHEIDop.GmbID/DC.identifier">gmb-2022-535665</meta:user-defined>
    <meta:user-defined meta:name="OVERHEIDop.versieInformatie"/>
  </office:meta>
</office:document-meta>
</file>