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12 het verbouwen van het pand naar 4 appartementen, veranderen pui en begane grond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12 OV20220851 het verbouwen van het pand naar 4 appartementen, veranderen pui en begane grond binnen het Rijks beschermd stadsgezicht (27-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66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6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6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otzand 12 het verbouwen van het pand naar 4 appartementen, veranderen pui en begane grond binnen het Rijks beschermd stadsgezicht</meta:user-defined>
    <meta:user-defined meta:name="DCTERMS.W3CDTF/DCTERMS.available">2022-12-08</meta:user-defined>
    <meta:user-defined meta:name="DCTERMS.W3CDTF/OVERHEIDop.jaargang">2022</meta:user-defined>
    <meta:user-defined meta:name="OVERHEIDop.publicationIssue">535661</meta:user-defined>
    <meta:user-defined meta:name="OVERHEIDop.GmbID/DC.identifier">gmb-2022-535661</meta:user-defined>
    <meta:user-defined meta:name="OVERHEIDop.versieInformatie"/>
  </office:meta>
</office:document-meta>
</file>