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atrijsplein t.h.v. nr. 26 in Silvolde, voor het kappen van één zomereik, herplant van twee krentenbomen waarvan één op de kaplocatie en één op het perceel van de nabijgelegen speeltuin</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het college van Burgemeester en wethouders een besluit genomen op de aanvraag voor een omgevingsvergunning voor het kappen van één zomereik, herplant van twee krentenbomen waarvan één op de kaplocatie en één op het perceel van de nabijgelegen speeltuin op het perceel gelegen aan Patrijsplein t.h.v. nr. 26 in Silvolde. Het besluit is verzonden op 29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565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5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5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Patrijsplein t.h.v. nr. 26 in Silvolde, voor het kappen van één zomereik, herplant van twee krentenbomen waarvan één op de kaplocatie en één op het perceel van de nabijgelegen speeltuin</meta:user-defined>
    <meta:user-defined meta:name="DCTERMS.W3CDTF/DCTERMS.available">2022-12-02</meta:user-defined>
    <meta:user-defined meta:name="DCTERMS.W3CDTF/OVERHEIDop.jaargang">2022</meta:user-defined>
    <meta:user-defined meta:name="OVERHEIDop.publicationIssue">535657</meta:user-defined>
    <meta:user-defined meta:name="OVERHEIDop.GmbID/DC.identifier">gmb-2022-535657</meta:user-defined>
    <meta:user-defined meta:name="OVERHEIDop.versieInformatie"/>
  </office:meta>
</office:document-meta>
</file>