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3-3-2-3-5">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houd en restauratie gemeentelijke monumenten Ermelo 2023</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artikel 3 van de Algemene subsidieverordening Ermelo 2019;</text:p>
            <text:p text:style-name="al"/>
            <text:p text:style-name="al">overwegende dat:</text:p>
            <text:list text:style-name="id1-3-2-1-1-6">
              <text:list-item text:style-override="id1-3-2-1-1-6-1">
                <text:number>–</text:number>
                <text:p text:style-name="al">het gewenst is activiteiten te stimuleren die bijdragen aan het behoud van gemeentelijke monumenten;</text:p>
              </text:list-item>
              <text:list-item text:style-override="id1-3-2-1-1-6-2">
                <text:number>–</text:number>
                <text:p text:style-name="al">de bepalingen van de Algemene subsidieverordening Ermelo 2019 van toepassing zijn, voor zover er in deze regeling niet iets expliciet over is bepaald;</text:p>
              </text:list-item>
              <text:list-item text:style-override="id1-3-2-1-1-6-3">
                <text:number>–</text:number>
                <text:p text:style-name="al">de Verordening fysieke leefomgeving Ermelo en de Beleidsnotitie Monumentenzorg 2022 hierbij in aanmerking zijn genomen;</text:p>
              </text:list-item>
            </text:list>
            <text:p text:style-name="al">besluit vast te stellen de Subsidieregeling onderhoud en restauratie gemeentelijke monumenten Ermel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college: het college van burgemeester en wethouders van de gemeente Ermelo;</text:p>
              </text:list-item>
              <text:list-item text:style-override="id1-3-2-2-1-3-3">
                <text:number>c.</text:number>
                <text:p text:style-name="al">eigenaar: een natuurlijk persoon of rechtspersoon, die in de kadastrale registers als eigenaar, erfpachter of houder van het recht van opstal staat ingeschreven;</text:p>
              </text:list-item>
              <text:list-item text:style-override="id1-3-2-2-1-3-4">
                <text:number>d.</text:number>
                <text:p text:style-name="al">gemeentelijk monument: monument dat is opgenomen in het gemeentelijk erfgoedregister als bedoeld in artikel 7.1 van de Verordening fysieke leefomgeving Ermelo;</text:p>
              </text:list-item>
              <text:list-item text:style-override="id1-3-2-2-1-3-5">
                <text:number>e.</text:number>
                <text:p text:style-name="al">onderhoud: onderhoudswerkzaamheden die noodzakelijk zijn om een monument in goede staat te houden en/of toekomstig groot onderhoud en restauraties te voorkomen of te verminderen;</text:p>
              </text:list-item>
              <text:list-item text:style-override="id1-3-2-2-1-3-6">
                <text:number>f.</text:number>
                <text:p text:style-name="al">restauratie: werkzaamheden die noodzakelijk zijn voor de instandhouding van een monument, die het normale onderhoud overstijgen.</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verleend om de gemeentelijke monumenten in Ermelo in stand te houd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wordt uitsluitend verleend aan de eigenaar van een gemeentelijk monument in Ermelo.</text:p>
              </text:list-item>
              <text:list-item text:style-override="id1-3-2-2-3-3">
                <text:number>2.</text:number>
                <text:p text:style-name="al">In afwijking van lid 1 wordt er geen subsidie verleend aan een gemeente, provincie of de Staat.</text:p>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op grond van deze regeling kan worden verstrekt voor onderhouds- en restauratiekosten van een gemeentelijk monument.</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In afwijking van artikel 8 van de Asv voegt de aanvrager bij de aanvraag toe: </text:p>
                <text:list text:style-name="id1-3-2-2-5-2-3">
                  <text:list-item text:style-override="id1-3-2-2-5-2-3-1">
                    <text:number>a.</text:number>
                    <text:p text:style-name="al">duidelijke omschrijving van de werkzaamheden;</text:p>
                  </text:list-item>
                  <text:list-item text:style-override="id1-3-2-2-5-2-3-2">
                    <text:number>b.</text:number>
                    <text:p text:style-name="al">(detail)foto’s van de huidige toestand;</text:p>
                  </text:list-item>
                  <text:list-item text:style-override="id1-3-2-2-5-2-3-3">
                    <text:number>c.</text:number>
                    <text:p text:style-name="al">begroting en/of offerte van de werkzaamheden, die tenminste gespecificeerd is in materiaal, kosten, uurloon, manuren en BTW;</text:p>
                  </text:list-item>
                </text:list>
              </text:list-item>
              <text:list-item text:style-override="id1-3-2-2-5-3">
                <text:number>2.</text:number>
                <text:p text:style-name="al">Daarnaast voegt de aanvrager bij de aanvraag om subsidie voor restauratiewerkzaamheden toe:</text:p>
                <text:list text:style-name="id1-3-2-2-5-3-3">
                  <text:list-item text:style-override="id1-3-2-2-5-3-3-1">
                    <text:number>a.</text:number>
                    <text:p text:style-name="al">de onherroepelijke omgevingsvergunning van de restauratiewerkzaamheden of </text:p>
                  </text:list-item>
                  <text:list-item text:style-override="id1-3-2-2-5-3-3-2">
                    <text:number>b.</text:number>
                    <text:p text:style-name="al">bouwkundige tekeningen van de bestaande en nieuwe toestand:</text:p>
                    <text:list text:style-name="id1-3-2-2-5-3-3-2-3">
                      <text:list-item text:style-override="id1-3-2-2-5-3-3-2-3-1">
                        <text:number>–</text:number>
                        <text:p text:style-name="al">situatietekening van het monument (schaal 1:1000)</text:p>
                      </text:list-item>
                      <text:list-item text:style-override="id1-3-2-2-5-3-3-2-3-2">
                        <text:number>–</text:number>
                        <text:p text:style-name="al">plattegrond van iedere verdieping van het monument (schaal 1:100)</text:p>
                      </text:list-item>
                      <text:list-item text:style-override="id1-3-2-2-5-3-3-2-3-3">
                        <text:number>–</text:number>
                        <text:p text:style-name="al">lengte en dwarsdoorsneden (schaal 1:100) </text:p>
                      </text:list-item>
                      <text:list-item text:style-override="id1-3-2-2-5-3-3-2-3-4">
                        <text:number>–</text:number>
                        <text:p text:style-name="al">alle gevelaanzichten (schaal 1:100)</text:p>
                      </text:list-item>
                      <text:list-item text:style-override="id1-3-2-2-5-3-3-2-3-5">
                        <text:number>–</text:number>
                        <text:p text:style-name="al">relevante details die verband houden met het uiterlijk van het monument (schaal 1:5).</text:p>
                      </text:list-item>
                    </text:list>
                  </text:list-item>
                </text:list>
              </text:list-item>
              <text:list-item text:style-override="id1-3-2-2-5-4">
                <text:number>3.</text:number>
                <text:p text:style-name="al">Het college kan bepalen dat naast in de in lid 1 en 2 genoemde gegevens andere gegevens worden ingeleverd.</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Onder subsidiabele onderhoudskosten worden verstaan die kosten welke worden gemaakt voor het:</text:p>
                <text:list text:style-name="id1-3-2-2-6-2-3">
                  <text:list-item text:style-override="id1-3-2-2-6-2-3-1">
                    <text:number>a.</text:number>
                    <text:p text:style-name="al">herstel en vernieuwen van rieten daken (met deklatten en beperkt herstel van sporen);</text:p>
                  </text:list-item>
                  <text:list-item text:style-override="id1-3-2-2-6-2-3-2">
                    <text:number>b.</text:number>
                    <text:p text:style-name="al">herstel van dakvlakken gedekt met pannen, leien, lood, zink of koper en, uitsluitend in samenhang hiermee, het beperkt herstel van dakbeschot en sporen;</text:p>
                  </text:list-item>
                  <text:list-item text:style-override="id1-3-2-2-6-2-3-3">
                    <text:number>c.</text:number>
                    <text:p text:style-name="al">herstel van goten (in zink, koper of lood) inclusief de bijbehorende hemelwaterafvoeren;</text:p>
                  </text:list-item>
                  <text:list-item text:style-override="id1-3-2-2-6-2-3-4">
                    <text:number>d.</text:number>
                    <text:p text:style-name="al">het aanbrengen van goten waar deze niet eerder aanwezig waren, inclusief aansluitingen op riolering en open water;</text:p>
                  </text:list-item>
                  <text:list-item text:style-override="id1-3-2-2-6-2-3-5">
                    <text:number>e.</text:number>
                    <text:p text:style-name="al">herstel van buitenkozijnen, buitendeuren, raampartijen, luiken en herstel en/of terugplaatsen van stoepen, roedenverdeling, lijstwerk en luiken;</text:p>
                  </text:list-item>
                  <text:list-item text:style-override="id1-3-2-2-6-2-3-6">
                    <text:number>f.</text:number>
                    <text:p text:style-name="al">herstel van windveren, schoorstenen, kapellen, hoeken keperlood;</text:p>
                  </text:list-item>
                  <text:list-item text:style-override="id1-3-2-2-6-2-3-7">
                    <text:number>g.</text:number>
                    <text:p text:style-name="al">herstel van dak-/torenluiken, loopbruggen, het luiken afgazen van torens;</text:p>
                  </text:list-item>
                  <text:list-item text:style-override="id1-3-2-2-6-2-3-8">
                    <text:number>h.</text:number>
                    <text:p text:style-name="al">inboeten, beperkt herstel muurwerk en opvoegen of pleisteren van gevels;</text:p>
                  </text:list-item>
                  <text:list-item text:style-override="id1-3-2-2-6-2-3-9">
                    <text:number>i.</text:number>
                    <text:p text:style-name="al">natuursteen: beperkt vervangen of inboeten;</text:p>
                  </text:list-item>
                  <text:list-item text:style-override="id1-3-2-2-6-2-3-10">
                    <text:number>j.</text:number>
                    <text:p text:style-name="al">behandeling van muur- of houtwerk ter regulering van de vochthuishouding dan wel ter bestrijding van zwamaantasting of houtaantasters;</text:p>
                  </text:list-item>
                  <text:list-item text:style-override="id1-3-2-2-6-2-3-11">
                    <text:number>k.</text:number>
                    <text:p text:style-name="al">herstel c.q. vervangen van de bestaande en indien nodig aanbrengen van een nieuwe bliksembeveiliging;</text:p>
                  </text:list-item>
                  <text:list-item text:style-override="id1-3-2-2-6-2-3-12">
                    <text:number>l.</text:number>
                    <text:p text:style-name="al">buitenschilderwerk en binnenschilderwerk wat betreft de buitenramen, -kozijnen en deuren, mits er een technische noodzaak bestaat;</text:p>
                  </text:list-item>
                  <text:list-item text:style-override="id1-3-2-2-6-2-3-13">
                    <text:number>m.</text:number>
                    <text:p text:style-name="al">uitwendig herstel van diverse bijgebouwen, zoals hooibergen, schuren, bakhuisjes, pompen, hekken, bruggen, koetshuizen, oranjerieën, theekoepels, voor zover opgenomen in de redengevende beschrijving van het monument;</text:p>
                  </text:list-item>
                  <text:list-item text:style-override="id1-3-2-2-6-2-3-14">
                    <text:number>n.</text:number>
                    <text:p text:style-name="al">herstel van glas-in-lood, beglazing en aanbrengen van beschermende beglazing voor gebrandschilderd glas;</text:p>
                  </text:list-item>
                  <text:list-item text:style-override="id1-3-2-2-6-2-3-15">
                    <text:number>o.</text:number>
                    <text:p text:style-name="al">vervanging en herstel van overige bouwelementen met waarde van grote zeldzaamheid of historische waarde;</text:p>
                  </text:list-item>
                  <text:list-item text:style-override="id1-3-2-2-6-2-3-16">
                    <text:number>p.</text:number>
                    <text:p text:style-name="al">het plaatsen of vervangen van achterzetbeglazing;</text:p>
                  </text:list-item>
                  <text:list-item text:style-override="id1-3-2-2-6-2-3-17">
                    <text:number>q.</text:number>
                    <text:p text:style-name="al">het stemmen, het verhelpen van storingen en het bijregelen van het mechaniek, alsmede incidentele werkzaamheden aan het pijpwerk van orgels;</text:p>
                  </text:list-item>
                  <text:list-item text:style-override="id1-3-2-2-6-2-3-18">
                    <text:number>r.</text:number>
                    <text:p text:style-name="al">het aanbrengen van inspectievoorzieningen zoals dakluiken en klimhaken.</text:p>
                  </text:list-item>
                </text:list>
              </text:list-item>
              <text:list-item text:style-override="id1-3-2-2-6-3">
                <text:number>2.</text:number>
                <text:p text:style-name="al">Onder subsidiabele restauratiekosten worden verstaan:</text:p>
                <text:list text:style-name="id1-3-2-2-6-3-3">
                  <text:list-item text:style-override="id1-3-2-2-6-3-3-1">
                    <text:number>a.</text:number>
                    <text:p text:style-name="al">casco: kosten van herstel van het casco, dat wil zeggen de hoofdstructuur van het monument bestaande uit de dragende onderdelen en het omhulsel, te weten: dak-, kap- en gebintconstructie, vloeren, balklagen, dragende muren, fundering, kelder, gewelven, mits uit cultuurhistorisch oogpunt verantwoord uitgevoerd, kosten ten behoeve van het aanbrengen van een dakbeschot zijn subsidiabel waar dit niet aanwezig is en voor zover hiertoe een constructieve noodzaak bestaat. Indien de voorkeur wordt gegeven aan isolerende dakplaten kan de helft van de kosten in de meeste gevallen als subsidiabel worden aangemerkt;</text:p>
                  </text:list-item>
                  <text:list-item text:style-override="id1-3-2-2-6-3-3-2">
                    <text:number>b.</text:number>
                    <text:p text:style-name="al">alle in artikel 6 lid 1 sub a tot en met r van deze subsidieregeling vermelde kostensoorten die:</text:p>
                    <text:list text:style-name="id1-3-2-2-6-3-3-2-3">
                      <text:list-item text:style-override="id1-3-2-2-6-3-3-2-3-1">
                        <text:number>–</text:number>
                        <text:p text:style-name="al">tegelijk worden uitgevoerd met een algehele restauratie respectievelijk algeheel cascoherstel en/of;</text:p>
                      </text:list-item>
                      <text:list-item text:style-override="id1-3-2-2-6-3-3-2-3-2">
                        <text:number>–</text:number>
                        <text:p text:style-name="al">betrekking hebben op onderdelen die afzonderlijk of in hun gezamenlijkheid een aanzienlijk/substantieel deel van het gehele gebouw beslaan (grootonderhoud);</text:p>
                      </text:list-item>
                    </text:list>
                  </text:list-item>
                  <text:list-item text:style-override="id1-3-2-2-6-3-3-3">
                    <text:number>c.</text:number>
                    <text:p text:style-name="al">monumentale onderdelen: herstel van afzonderlijke monumentale onderdelen (in- en exterieur) al dan niet in combinatie met herstel van het casco, zoals opgenomen in redengevende beschrijving van monument, waaronder schouwen, vloeren, trappartijen, plafonds (hout, sleutelstukken, stuc), schilderingen, pleister- en schilderwerk als gevolg van restauratiewerk, bijzonder behang, raam- en deurpartijen met omlijsting, gevelonderdelen kroonlijsten, mits uit cultuurhistorisch oogpunt verantwoord uitgevoerd;</text:p>
                  </text:list-item>
                  <text:list-item text:style-override="id1-3-2-2-6-3-3-4">
                    <text:number>d.</text:number>
                    <text:p text:style-name="al">casco + monumentale onderdelen: reconstructies van verdwenen of in latere tijd gewijzigde onderdelen indien deze wijzigingen afbreuk doen aan de monumentale waarde van het geheel, mits uit cultuurhistorisch oogpunt verantwoord uitgevoerd, kosten van functieverbetering, mits uit cultuurhistorisch oogpunt verantwoord uitgevoerd;</text:p>
                  </text:list-item>
                  <text:list-item text:style-override="id1-3-2-2-6-3-3-5">
                    <text:number>e.</text:number>
                    <text:p text:style-name="al">herstel van specifieke technische installaties in monumenten van bedrijf en techniek, bijvoorbeeld stoommachines, dieselmotoren, raamzagen en persen;</text:p>
                  </text:list-item>
                  <text:list-item text:style-override="id1-3-2-2-6-3-3-6">
                    <text:number>f.</text:number>
                    <text:p text:style-name="al">het aanbrengen van technische installaties ten behoeve van bescherming van zeer waardevolle interieurelementen, bijvoorbeeld verwarming of luchtbevochtigingsinstallaties.</text:p>
                  </text:list-item>
                </text:list>
              </text:list-item>
            </text:list>
          </text:section>
          <text:section text:name="artikel_id1-3-2-2-7" text:style-name="artikel">
            <text:p text:style-name="artikel_kop_titel"><text:span text:style-name="artikel_kop_label">Artikel</text:span> <text:span text:style-name="artikel_kop_nr">7.</text:span> Niet-subsidiabele kosten</text:p>
            <text:p text:style-name="al">De kosten voor tijdsinvestering, kilometervergoeding en/of aanschaf van gereedschappen bij zelfwerkzaamheden komen niet in aanmerking voor subsidie.</text:p>
          </text:section>
          <text:section text:name="artikel_id1-3-2-2-8" text:style-name="artikel">
            <text:p text:style-name="artikel_kop_titel"><text:span text:style-name="artikel_kop_label">Artikel</text:span> <text:span text:style-name="artikel_kop_nr">8.</text:span> Voorwaarden</text:p>
            <text:list text:style-name="id1-3-2-2-8-2">
              <text:list-item text:style-override="id1-3-2-2-8-2">
                <text:number>1.</text:number>
                <text:p text:style-name="al">De subsidie wordt aangevraagd voor de in artikel 4 bedoelde activiteit.</text:p>
              </text:list-item>
              <text:list-item text:style-override="id1-3-2-2-8-3">
                <text:number>2.</text:number>
                <text:p text:style-name="al">De werkzaamheden zijn of worden nog niet gestart tijdens de aanvraag en behandeltermijn van de aanvraag.</text:p>
              </text:list-item>
              <text:list-item text:style-override="id1-3-2-2-8-4">
                <text:number>3.</text:number>
                <text:p text:style-name="al">Het gemeentelijke monument waarvoor de subsidie wordt aangevraagd, is opgenomen in het erfgoedregister.</text:p>
              </text:list-item>
              <text:list-item text:style-override="id1-3-2-2-8-5">
                <text:number>4.</text:number>
                <text:p text:style-name="al">Subsidie voor het onderhoud of de restauratie van het gemeentelijk monument wordt maximaal één maal per vijf jaar verleend voor hetzelfde doel.</text:p>
              </text:list-item>
              <text:list-item text:style-override="id1-3-2-2-8-6">
                <text:number>5.</text:number>
                <text:p text:style-name="al">Als een omgevingsvergunning vereist is voor het uitvoeren van de werkzaamheden, moet deze onherroepelijk zijn voordat het college besluit om subsidie te verlenen.</text:p>
              </text:list-item>
              <text:list-item text:style-override="id1-3-2-2-8-7">
                <text:number>6.</text:number>
                <text:p text:style-name="al">De door het college aangewezen personen die de controle uitvoeren, worden toegang verleend tot het monument en de gegevens die betrekking hebben op de onderhouds- en restauratiewerkzaamheden.</text:p>
              </text:list-item>
              <text:list-item text:style-override="id1-3-2-2-8-8">
                <text:number>7.</text:number>
                <text:p text:style-name="al">De subsidie kan teruggevorderd worden als de uitvoering van de activiteiten waarvoor subsidie is verleend, niet uiterlijk twee jaar na de verzenddatum van de verleningsbeschikking heeft plaatsgevonden.</text:p>
              </text:list-item>
            </text:list>
          </text:section>
          <text:section text:name="artikel_id1-3-2-2-9" text:style-name="artikel">
            <text:p text:style-name="artikel_kop_titel"><text:span text:style-name="artikel_kop_label">Artikel</text:span> <text:span text:style-name="artikel_kop_nr">9.</text:span> Verantwoording en vaststelling van de subsidie</text:p>
            <text:p text:style-name="al">Verantwoording vindt plaats met de factuur van het bedrijf dat de werkzaamheden heeft uitgevoerd en/of met de betaalbewijzen van de aangeschafte materialen. Bij zelfwerkzaamheden moeten ook bewijsstukken van de werkzaamheden ingeleverd worden, bijvoorbeeld foto’s van de situatie voor en na de werkzaamheden (het resultaat). Verantwoording vindt plaats maximaal een jaar na de verzenddatum van de verleningsbeschikking. </text:p>
          </text:section>
          <text:section text:name="artikel_id1-3-2-2-10" text:style-name="artikel">
            <text:p text:style-name="artikel_kop_titel"><text:span text:style-name="artikel_kop_label">Artikel</text:span> <text:span text:style-name="artikel_kop_nr">10.</text:span> Weigeringsgronden</text:p>
            <text:p text:style-name="al">De subsidie kan geweigerd worden als:</text:p>
            <text:list text:style-name="id1-3-2-2-10-3">
              <text:list-item text:style-override="id1-3-2-2-10-3-1">
                <text:number>a.</text:number>
                <text:p text:style-name="al">het monument waarvoor de subsidie wordt aangevraagd, bestemd is om binnen een periode van tien jaar te worden afgebroken;</text:p>
              </text:list-item>
              <text:list-item text:style-override="id1-3-2-2-10-3-2">
                <text:number>b.</text:number>
                <text:p text:style-name="al">voor hetzelfde onderdeel van het monument waarvoor subsidie is vastgesteld binnen 5 jaar een nieuwe aanvraag monumentensubsidie wordt ingediend die te wijten is aan het onvoldoende onderhouden van het monument of slecht vakmanschap;</text:p>
              </text:list-item>
              <text:list-item text:style-override="id1-3-2-2-10-3-3">
                <text:number>c.</text:number>
                <text:p text:style-name="al">de activiteiten en/of kosten die naar het oordeel van het college niet of onvoldoende bijdragen aan het doel van deze regeling zoals gesteld in artikel 2.</text:p>
              </text:list-item>
            </text:list>
          </text:section>
          <text:section text:name="artikel_id1-3-2-2-11" text:style-name="artikel">
            <text:p text:style-name="artikel_kop_titel"><text:span text:style-name="artikel_kop_label">Artikel</text:span> <text:span text:style-name="artikel_kop_nr">11.</text:span> Subsidieplafond en berekening van de subsidie</text:p>
            <text:list text:style-name="id1-3-2-2-11-2">
              <text:list-item text:style-override="id1-3-2-2-11-2">
                <text:number>1.</text:number>
                <text:p text:style-name="al">Het college stelt jaarlijks het subsidieplafond voor deze subsidieregeling vast.</text:p>
              </text:list-item>
              <text:list-item text:style-override="id1-3-2-2-11-3">
                <text:number>2.</text:number>
                <text:p text:style-name="al">De aanvragen worden behandeld op volgorde van ontvangst.</text:p>
              </text:list-item>
              <text:list-item text:style-override="id1-3-2-2-11-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11-5">
                <text:number>4.</text:number>
                <text:p text:style-name="al">De gemeentelijke subsidie voor de in artikel 6 lid 1 bedoelde onderhoudskosten bedraagt maximaal 30% van het totaal van subsidiabele kosten met een maximum van € 3.500,00 per monument per jaar. </text:p>
              </text:list-item>
              <text:list-item text:style-override="id1-3-2-2-11-6">
                <text:number>5.</text:number>
                <text:p text:style-name="al">De gemeentelijke subsidie voor de in artikel 6 lid 2 bedoelde restauratiekosten bedraagt maximaal 30% van het totaal van subsidiabele kosten met een maximum van € 7.000,00 per monument per jaar. </text:p>
              </text:list-item>
            </text:list>
          </text:section>
          <text:section text:name="artikel_id1-3-2-2-12" text:style-name="artikel">
            <text:p text:style-name="artikel_kop_titel"><text:span text:style-name="artikel_kop_label">Artikel</text:span> <text:span text:style-name="artikel_kop_nr">12.</text:span> Onvoorziene gevallen 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anuari 2023. </text:p>
          </text:section>
          <text:section text:name="artikel_id1-3-2-2-14" text:style-name="artikel">
            <text:p text:style-name="artikel_kop_titel"><text:span text:style-name="artikel_kop_label">Artikel</text:span> <text:span text:style-name="artikel_kop_nr">14.</text:span> Intrekking</text:p>
            <text:p text:style-name="al">De regeling “Subsidie onderhoud en restauratie gemeentelijke monumenten gemeente Ermelo 10-04-2014” wordt ingetrokken per 1 januari 2023.</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onderhoud en restauratie gemeentelijke monumenten Ermelo 2023.</text:p>
          </text:section>
        </text:section>
        <text:section text:name="regeling-sluiting_id1-3-2-3" text:style-name="regeling-sluiting">
          <text:section text:name="ondertekening_id1-3-2-3-1">
            <text:p><text:span text:style-name="functie">Aldus vastgesteld door het college van burgemeester en wethouders van Ermelo op</text:span></text:p>
            <text:p><text:span text:style-name="functie">22 november 2022 onder nummer e220043537.</text:span></text:p>
          </text:section>
          <text:section text:name="ondertekening_id1-3-2-3-2">
            <text:p><text:span text:style-name="functie"/></text:p>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text:p>
            <text:p><text:span text:style-name="functie">mevrouw dra. Th. 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564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DC.source">Algemene subsidieverordening Ermelo 2019]|[https://lokaleregelgeving.overheid.nl/CVDR623922/1</meta:user-defined>
    <meta:user-defined meta:name="OVERHEIDop.referentienummer">02330000044596</meta:user-defined>
    <meta:user-defined meta:name="DCTERMS.alternative">Subsidieregeling onderhoud en restauratie gemeentelijke monumenten Ermelo 2023</meta:user-defined>
    <dc:language>nl</dc:language>
    <meta:user-defined meta:name="OVERHEIDop.locatietype/OVERHEIDop.gebiedsmarkering">Gemeente</meta:user-defined>
    <meta:user-defined meta:name="DC.title">Subsidieregeling onderhoud en restauratie gemeentelijke monumenten Ermelo 2023</meta:user-defined>
    <meta:user-defined meta:name="DCTERMS.W3CDTF/DCTERMS.available">2022-12-06</meta:user-defined>
    <meta:user-defined meta:name="DCTERMS.W3CDTF/OVERHEIDop.jaargang">2022</meta:user-defined>
    <meta:user-defined meta:name="OVERHEIDop.publicationIssue">535647</meta:user-defined>
    <meta:user-defined meta:name="OVERHEIDop.betreftRegeling">CVDR685081_1</meta:user-defined>
    <meta:user-defined meta:name="xs:date/OVERHEIDop.startdatum">2023-01-01</meta:user-defined>
    <meta:user-defined meta:name="OVERHEIDop.GmbID/DC.identifier">gmb-2022-535647</meta:user-defined>
    <meta:user-defined meta:name="OVERHEIDop.versieInformatie"/>
  </office:meta>
</office:document-meta>
</file>