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tussen Nije Hale 64 en 66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</text:p>
            <text:p text:style-name="common-al">perceel tussen Nije Hale 64 en 66 te Damwâld, het tijdelijk plaatsen van een woonunit / tiny house voor een periode van 10 jaar (aanvraag is ontvangen op 25 nov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3564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4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4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089</meta:user-defined>
    <dc:language>nl</dc:language>
    <meta:user-defined meta:name="OVERHEIDop.locatietype/OVERHEIDop.gebiedsmarkering">Punt</meta:user-defined>
    <meta:user-defined meta:name="DC.title">Aanvraag omgevingsvergunning perceel tussen Nije Hale 64 en 66 te Damwâl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5640</meta:user-defined>
    <meta:user-defined meta:name="OVERHEIDop.GmbID/DC.identifier">gmb-2022-535640</meta:user-defined>
    <meta:user-defined meta:name="OVERHEIDop.versieInformatie"/>
  </office:meta>
</office:document-meta>
</file>