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ijdelijke verkeersmaatregel Raadhuisplein Winterfair 10 december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rimpen aan den IJssel maken bekend dat op zaterdag 10 december 2022 een Winterfair wordt gehouden op het parkeerterrein Raadhuisplein van 12.00 uur tot 19.00 uur. </text:p>
            <text:p text:style-name="al">Voor een goede gang van zaken is besloten tot de volgende tijdelijke verkeersmaatregel op 10 december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fsluiting voor alle verkeer van 06.00 uur tot 22.00 uur van </text:p>
            <text:list text:style-name="id1-3-2-2-1-3">
              <text:list-item text:style-override="id1-3-2-2-1-3-1">
                <text:number>-</text:number>
                <text:p text:style-name="al">het Raadhuisplein, het gedeelte tussen de Kortlandstraat en de voormalige Rabobank</text:p>
              </text:list-item>
              <text:list-item text:style-override="id1-3-2-2-1-3-2">
                <text:number>-</text:number>
                <text:p text:style-name="al">een gedeelte van het parkeerterrein Raadhuisplein.</text:p>
              </text:list-item>
            </text:list>
            <text:p text:style-name="al">Bij de genoemde wegafzettingen worden dranghekken geplaatst en zijn verkeersregelaars aanwezig. </text:p>
            <text:p text:style-name="al">Voor parkeren wordt verwezen naar het Evenemententerrein nabij de Tuyter aan de Nachtegaalstraa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29 november 2022.</text:span></text:p>
          </text:section>
          <text:section text:name="ondertekening_id1-3-2-3-2">
            <text:p><text:span text:style-name="functie">Burgemeester en wethouders van Krimpen aan den IJssel,</text:span></text:p>
          </text:section>
          <text:section text:name="ondertekening_id1-3-2-3-3"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563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Verkee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tijdelijke verkeersmaatregel Raadhuisplein Winterfair 10 december 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5639</meta:user-defined>
    <meta:user-defined meta:name="OVERHEIDop.GmbID/DC.identifier">gmb-2022-535639</meta:user-defined>
    <meta:user-defined meta:name="OVERHEIDop.versieInformatie"/>
  </office:meta>
</office:document-meta>
</file>