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efvelderste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heeft gemeente Putten een aanvraag ontvangen voor het plaatsen van circa 20 zonnepanelen op eigen grond (bouwen) op locatie Kiefveldersteeg 13. De aanvraag is geregistreerd onder zaaknummer W 22/41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563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3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3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iefveldersteeg 13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37</meta:user-defined>
    <meta:user-defined meta:name="OVERHEIDop.GmbID/DC.identifier">gmb-2022-535637</meta:user-defined>
    <meta:user-defined meta:name="OVERHEIDop.versieInformatie"/>
  </office:meta>
</office:document-meta>
</file>