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wijziging gebruik, Nijverheidsweg 18, 1442L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2 besloten de aanvraag beschikking behandelen Wabo voor Nijverheidsweg 18, 1442LD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het gebruik van het pand i.v.m. vestiging van een kleinschalige (prive) wellness/spa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2 januar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35636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636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636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Nijverheidsweg 18, 1442LD Purmerend</meta:user-defined>
    <dc:language>nl</dc:language>
    <meta:user-defined meta:name="OVERHEIDop.locatietype/OVERHEIDop.gebiedsmarkering">Punt</meta:user-defined>
    <meta:user-defined meta:name="DC.title">Toestemming voor het project wijziging gebruik, Nijverheidsweg 18, 1442LD Purmerend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636</meta:user-defined>
    <meta:user-defined meta:name="OVERHEIDop.GmbID/DC.identifier">gmb-2022-535636</meta:user-defined>
    <meta:user-defined meta:name="OVERHEIDop.versieInformatie"/>
  </office:meta>
</office:document-meta>
</file>