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vlonder, nabij Dadelgaarde 7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december 2022 een besluit verzonden op de aanvraag met zaaknummer 2022-101192 voor het vervangen van een vlonder op locatie nabij de Dadelgaarde 7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63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bij de Dadelgaarde 71 te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een vlonder, nabij Dadelgaarde 71 te zoeterme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33</meta:user-defined>
    <meta:user-defined meta:name="OVERHEIDop.GmbID/DC.identifier">gmb-2022-535633</meta:user-defined>
    <meta:user-defined meta:name="OVERHEIDop.versieInformatie"/>
  </office:meta>
</office:document-meta>
</file>