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8 van de Gemeentewet;</text:p>
            <text:p text:style-name="al"/>
            <text:p text:style-name="al">b e s l u i t :</text:p>
            <text:p text:style-name="al"/>
            <text:p text:style-name="al">de verordening op de heffing en de invordering van precariobelast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and: een kalendermaand; waarbij een gedeelte van een maand wordt gezien als een volle maand;</text:p>
              </text:list-item>
              <text:list-item text:style-override="id1-3-2-2-1-3-2">
                <text:number>b.</text:number>
                <text:p text:style-name="al">week: een periode van zeven achtereenvolgende dagen; waarbij een gedeelte van een week wordt gezien als een volle week;</text:p>
              </text:list-item>
              <text:list-item text:style-override="id1-3-2-2-1-3-3">
                <text:number>c.</text:number>
                <text:p text:style-name="al">dag: een periode van 24 uur, aanvangende te 0.00 uur, of een gedeelte daarvan;</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Belastingtijdvak</text:p>
            <text:p text:style-name="al">Het belastingtijdvak is de in een kalenderjaar gelegen aaneengesloten periode gedurende welke zich een belastbaar feit in de zin van de verordening voordoet.</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5-3">
              <text:list-item text:style-override="id1-3-2-2-5-3-1">
                <text:number>1.</text:number>
                <text:p text:style-name="al">Terrassen:</text:p>
                <text:p text:style-name="al">het op of boven een terras hebben van stoelen, tafels, banken, tochtschermen, bloem- of plantenbakken en andere voorwerpen per m² in gebruik genomen grond per jaar:</text:p>
                <text:list text:style-name="id1-3-2-2-5-3-1-4">
                  <text:list-item text:style-override="id1-3-2-2-5-3-1-4-1">
                    <text:number>a.</text:number>
                    <text:p text:style-name="al">centrum van de kern Oisterwijk; Dorpsstraat, De Lind € 65,00;</text:p>
                  </text:list-item>
                  <text:list-item text:style-override="id1-3-2-2-5-3-1-4-2">
                    <text:number>b.</text:number>
                    <text:p text:style-name="al">centrum van de kern Oisterwijk Gemullehoekenweg, Lindeplein € 50,70;</text:p>
                  </text:list-item>
                  <text:list-item text:style-override="id1-3-2-2-5-3-1-4-3">
                    <text:number>c.</text:number>
                    <text:p text:style-name="al">overig gemeentelijk grondgebied € 30,40.</text:p>
                  </text:list-item>
                </text:list>
              </text:list-item>
              <text:list-item text:style-override="id1-3-2-2-5-3-2">
                <text:number>2.</text:number>
                <text:p text:style-name="al">Terrasuitbreidingen:</text:p>
                <text:p text:style-name="al">terrassen en uitbreidingen van de hiervoor onder 1. genoemde terrassen ter gelegenheid van openbare feestelijkheden, muziekuitvoeringen, kermis en overige evenementen, per m² per dag € 0,35.</text:p>
              </text:list-item>
              <text:list-item text:style-override="id1-3-2-2-5-3-3">
                <text:number>3.</text:number>
                <text:p text:style-name="al">Bouw- en onderhoudswerken:</text:p>
                <text:p text:style-name="al">door materialen, grond, puin, keten, loodsen, schaftwagens, containers, werktuigen, stellingen of steigers en dergelijke ingenomen grond ten dienste van enig bouw-, onderhouds- of sloopwerk, alsmede voor het verrichten van andere werkzaamheden per m²: </text:p>
                <text:list text:style-name="id1-3-2-2-5-3-3-4">
                  <text:list-item text:style-override="id1-3-2-2-5-3-3-4-1">
                    <text:number>a.</text:number>
                    <text:p text:style-name="al">per week € 0,75;</text:p>
                  </text:list-item>
                  <text:list-item text:style-override="id1-3-2-2-5-3-3-4-2">
                    <text:number>b.</text:number>
                    <text:p text:style-name="al">per maand € 2,40;</text:p>
                  </text:list-item>
                  <text:list-item text:style-override="id1-3-2-2-5-3-3-4-3">
                    <text:number>c.</text:number>
                    <text:p text:style-name="al">per jaar € 23,90.</text:p>
                  </text:list-item>
                </text:list>
              </text:list-item>
              <text:list-item text:style-override="id1-3-2-2-5-3-4">
                <text:number>4.</text:number>
                <text:p text:style-name="al">Standplaatsen:</text:p>
                <text:p text:style-name="al">het innemen van een standplaats waarvoor op grond van de algemene plaatselijke verordening een vergunning is vereist per m²:</text:p>
                <text:list text:style-name="id1-3-2-2-5-3-4-4">
                  <text:list-item text:style-override="id1-3-2-2-5-3-4-4-1">
                    <text:number>a.</text:number>
                    <text:p text:style-name="al">voor een dag per week € 0,30 per week;</text:p>
                  </text:list-item>
                  <text:list-item text:style-override="id1-3-2-2-5-3-4-4-2">
                    <text:number>b.</text:number>
                    <text:p text:style-name="al">voor twee dagen per week € 0,45 per week;</text:p>
                  </text:list-item>
                  <text:list-item text:style-override="id1-3-2-2-5-3-4-4-3">
                    <text:number>c.</text:number>
                    <text:p text:style-name="al">voor drie dagen per week € 0,65 per week;</text:p>
                  </text:list-item>
                  <text:list-item text:style-override="id1-3-2-2-5-3-4-4-4">
                    <text:number>d.</text:number>
                    <text:p text:style-name="al">voor vier of meer dagen per week € 0,75 per week.</text:p>
                  </text:list-item>
                </text:list>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de berekening van de precariobelasting worden gedeelten van eenheden van tijd of afmeting voor een volle eenheid gereken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dient te geschied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ijz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4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Ontheffing</text:p>
            <text:p text:style-name="al">Indien in de loop van het heffingstijdvak voorwerpen onder, op of boven voor de openbare dienst bestemde gemeentegrond worden verwijderd, wordt ontheffing verleend over de volle eenheden van tijd aangehouden bij de berekening van de belasting, die in het heffingstijdvak zijn overgebleven na het verwijderen van de voorwer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precariobelasting worden betaald:</text:p>
                <text:list text:style-name="id1-3-2-2-11-2-3">
                  <text:list-item text:style-override="id1-3-2-2-11-2-3-1">
                    <text:number>a.</text:number>
                    <text:p text:style-name="al">voor aanslagbedragen tot € 500,00 in één termijn, die vervalt 30 dagen na de dagtekening van de aanslag;</text:p>
                  </text:list-item>
                  <text:list-item text:style-override="id1-3-2-2-11-2-3-2">
                    <text:number>b.</text:number>
                    <text:p text:style-name="al">voor aanslagbedragen groter of gelijk aan € 500,00 in vier gelijke termijnen waarvan de eerste vervalt op de laatste dag van de maand volgend op de maand die in de dagtekening van het aanslagbiljet is vermeld en de volgende steeds een maand later.</text:p>
                  </text:list-item>
                </text:list>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22", laatstelijk gewijzigd bij raadsbesluit van 4 november 2021, wordt ingetrokken met ingang van 1 januari 2023,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163</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05</meta:user-defined>
    <meta:user-defined meta:name="DCTERMS.W3CDTF/OVERHEIDop.jaargang">2022</meta:user-defined>
    <meta:user-defined meta:name="OVERHEIDop.publicationIssue">535630</meta:user-defined>
    <meta:user-defined meta:name="OVERHEIDop.betreftRegeling">CVDR685079_1</meta:user-defined>
    <meta:user-defined meta:name="xs:date/OVERHEIDop.startdatum">2022-12-06</meta:user-defined>
    <meta:user-defined meta:name="OVERHEIDop.GmbID/DC.identifier">gmb-2022-535630</meta:user-defined>
    <meta:user-defined meta:name="OVERHEIDop.versieInformatie"/>
  </office:meta>
</office:document-meta>
</file>