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treetwise verkeerslessen, Neede, Koord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3 vindt op de Koordsteeg in Neede het evenement ANWB Streetwise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562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2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2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Streetwise verkeerslessen, Neede, Koordstee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627</meta:user-defined>
    <meta:user-defined meta:name="OVERHEIDop.GmbID/DC.identifier">gmb-2022-535627</meta:user-defined>
    <meta:user-defined meta:name="OVERHEIDop.versieInformatie"/>
  </office:meta>
</office:document-meta>
</file>