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zusterpos­ten ’t Anker tot noodopvan­g, Reestlaan 2, 7944 B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zusterpos­ten ’t Anker tot noodopvan­g aan de Reestlaan 2, 7944 B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1-2022. We nemen over de aanvraag waarschijnlijk voor 25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562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8831</meta:user-defined>
    <dc:language>nl</dc:language>
    <meta:user-defined meta:name="OVERHEIDop.locatietype/OVERHEIDop.gebiedsmarkering">Punt</meta:user-defined>
    <meta:user-defined meta:name="DC.title">Aanvraag omgevingsvergunning regulier, het verbouwen van zusterpos­ten ’t Anker tot noodopvan­g, Reestlaan 2, 7944 BB Mepp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23</meta:user-defined>
    <meta:user-defined meta:name="OVERHEIDop.GmbID/DC.identifier">gmb-2022-535623</meta:user-defined>
    <meta:user-defined meta:name="OVERHEIDop.versieInformatie"/>
  </office:meta>
</office:document-meta>
</file>