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geweg t.h.v nr. 72 in Ulft, voor het kappen van één esdoorn, herplant van één linde op de kruising Hogeweg/Fazantstraat</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het college van Burgemeester en wethouders een besluit genomen op de aanvraag voor een omgevingsvergunning voor het kappen van één esdoorn, herplant van één linde op de kruising Hogeweg/Fazantstraat op het perceel gelegen aan Hogeweg t.h.v nr. 72 in Ulft, Het besluit is verzonden op 29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562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2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2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Hogeweg t.h.v nr. 72 in Ulft, voor het kappen van één esdoorn, herplant van één linde op de kruising Hogeweg/Fazantstraat</meta:user-defined>
    <meta:user-defined meta:name="DCTERMS.W3CDTF/DCTERMS.available">2022-12-02</meta:user-defined>
    <meta:user-defined meta:name="DCTERMS.W3CDTF/OVERHEIDop.jaargang">2022</meta:user-defined>
    <meta:user-defined meta:name="OVERHEIDop.publicationIssue">535621</meta:user-defined>
    <meta:user-defined meta:name="OVERHEIDop.GmbID/DC.identifier">gmb-2022-535621</meta:user-defined>
    <meta:user-defined meta:name="OVERHEIDop.versieInformatie"/>
  </office:meta>
</office:document-meta>
</file>