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wijzigen  reeds verleende vergunning 0193ESUITE2306012020 voor aanpassen verdiepingshoogten en nokhoogte, Nieuwstraat 98, 8011TS Zwolle [zaaknummer: 0193ESUITE23243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324312022</text:p>
            <text:p text:style-name="common-al">Verzenddatum besluit: 29-11-2022</text:p>
            <text:p text:style-name="common-al">Locatie: Nieuwstraat 98, 8011TS Zwolle</text:p>
            <text:p text:style-name="common-al">Projectomschrijving: het wijzigen van de reeds verleende vergunning 0193ESUITE2306012020 voor aanpassen van verdiepingshoogten en nokhoogt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561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24312022</meta:user-defined>
    <meta:user-defined meta:name="DCTERMS.abstract">het wijzigen van de reeds verleende vergunning 0193ESUITE2306012020 voor aanpassen van verdiepingshoogten en nokhoogte</meta:user-defined>
    <dc:language>nl</dc:language>
    <meta:user-defined meta:name="OVERHEIDop.locatietype/OVERHEIDop.gebiedsmarkering">Punt</meta:user-defined>
    <meta:user-defined meta:name="DC.title">Kennisgeving Verlenging beslistermijn aanvraag omgevingsvergunning, wijzigen  reeds verleende vergunning 0193ESUITE2306012020 voor aanpassen verdiepingshoogten en nokhoogte, Nieuwstraat 98, 8011TS Zwolle [zaaknummer: 0193ESUITE2324312022]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19</meta:user-defined>
    <meta:user-defined meta:name="OVERHEIDop.GmbID/DC.identifier">gmb-2022-535619</meta:user-defined>
    <meta:user-defined meta:name="OVERHEIDop.versieInformatie"/>
  </office:meta>
</office:document-meta>
</file>