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S, perceelnummers 1782 en 1784 (De Drie Veenen) te Tiendeveen: bouwen van een twee-onder-een-kapwoning (26-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61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S, perceelnummers 1782 en 1784 (De Drie Veenen) te Tiendeveen: bouwen van een twee-onder-een-kapwoning (26-11-2022)</meta:user-defined>
    <meta:user-defined meta:name="DCTERMS.W3CDTF/DCTERMS.available">2022-12-07</meta:user-defined>
    <meta:user-defined meta:name="DCTERMS.W3CDTF/OVERHEIDop.jaargang">2022</meta:user-defined>
    <meta:user-defined meta:name="OVERHEIDop.publicationIssue">535615</meta:user-defined>
    <meta:user-defined meta:name="OVERHEIDop.GmbID/DC.identifier">gmb-2022-535615</meta:user-defined>
    <meta:user-defined meta:name="OVERHEIDop.versieInformatie"/>
  </office:meta>
</office:document-meta>
</file>