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meerdere bomen - De Doese 4, 9222LT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Doese 4, 9222LT Drachtstercompagnie, de kap van meerdere bomen, ontvangen: 29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3561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1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1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Doese 4, 9222LT Drachtstercompagnie, de kap van meerdere bomen, ontvangen: 29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meerdere bomen - De Doese 4, 9222LT Drachtstercompagnie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611</meta:user-defined>
    <meta:user-defined meta:name="OVERHEIDop.GmbID/DC.identifier">gmb-2022-535611</meta:user-defined>
    <meta:user-defined meta:name="OVERHEIDop.versieInformatie"/>
  </office:meta>
</office:document-meta>
</file>