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Jan Deckerstraat 1A, 6301GX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2 een besluit genomen op de aanvraag met zaaknummer 2022-052038 en DMS nummer 1209961 voor een aanvraag beschikking op locatie Jan Deckerstraat 1A, 6301GX Valkenburg. De vergunning is verleend. Het besluit betreft plaatsen van zonnepanelen op plat dak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35602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60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60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Jan Deckerstraat 1A, 6301GX Valkenburg</meta:user-defined>
    <dc:language>nl</dc:language>
    <meta:user-defined meta:name="OVERHEIDop.locatietype/OVERHEIDop.gebiedsmarkering">Punt</meta:user-defined>
    <meta:user-defined meta:name="DC.title">Kennisgeving besluit op aanvraag beschikking, Jan Deckerstraat 1A, 6301GX Valkenburg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602</meta:user-defined>
    <meta:user-defined meta:name="OVERHEIDop.GmbID/DC.identifier">gmb-2022-535602</meta:user-defined>
    <meta:user-defined meta:name="OVERHEIDop.versieInformatie"/>
  </office:meta>
</office:document-meta>
</file>