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eigerskamp 41 Maarssen - Uitbouw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november 2022</text:p>
            <text:p text:style-name="common-al">Dossiernummer: 2022-00259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560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0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0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igerskamp 41, 3607HB Maarssen</meta:user-defined>
    <dc:language>nl</dc:language>
    <meta:user-defined meta:name="OVERHEIDop.locatietype/OVERHEIDop.gebiedsmarkering">Punt</meta:user-defined>
    <meta:user-defined meta:name="DC.title">Gemeente Stichtse Vecht - verleende omgevingsvergunning Reigerskamp 41 Maarssen - Uitbouw voorzijde won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01</meta:user-defined>
    <meta:user-defined meta:name="OVERHEIDop.GmbID/DC.identifier">gmb-2022-535601</meta:user-defined>
    <meta:user-defined meta:name="OVERHEIDop.versieInformatie"/>
  </office:meta>
</office:document-meta>
</file>