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plataan ten behoeve van herinrichting Noorderplein Deventer, [DVT00A06692] Deventer A 669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887</text:p>
            <text:p text:style-name="common-al">Ingekomen: 25-11-2022</text:p>
            <text:p text:style-name="common-al">Locatie: [DVT00A06692] Deventer A 6692  rotonde Noorderplein</text:p>
            <text:p text:style-name="common-al">Projectomschrijving: het kappen van een plataan ten behoeve van herinrichting Noorderplein Deven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559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9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9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1887</meta:user-defined>
    <meta:user-defined meta:name="DCTERMS.abstract">het kappen van een plataan ten behoeve van herinrichting Noorderplein Deventer</meta:user-defined>
    <dc:language>nl</dc:language>
    <meta:user-defined meta:name="OVERHEIDop.locatietype/OVERHEIDop.gebiedsmarkering">Punt</meta:user-defined>
    <meta:user-defined meta:name="DC.title">Aanvraag omgevingsvergunning, het kappen van een plataan ten behoeve van herinrichting Noorderplein Deventer, [DVT00A06692] Deventer A 6692</meta:user-defined>
    <meta:user-defined meta:name="DCTERMS.W3CDTF/DCTERMS.available">2022-12-02</meta:user-defined>
    <meta:user-defined meta:name="DCTERMS.W3CDTF/OVERHEIDop.jaargang">2022</meta:user-defined>
    <meta:user-defined meta:name="OVERHEIDop.publicationIssue">535599</meta:user-defined>
    <meta:user-defined meta:name="OVERHEIDop.GmbID/DC.identifier">gmb-2022-535599</meta:user-defined>
    <meta:user-defined meta:name="OVERHEIDop.versieInformatie"/>
  </office:meta>
</office:document-meta>
</file>