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cedureverordening nadeelcompensatie Heemsker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maximaal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of schriftelijk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3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Evaluatie </text:p>
            <text:p text:style-name="al">Jaarlijks verstrekt het college aan de raad een overzicht van de besluiten die op basis van deze verordening zijn ingediend. Deze verordening zal een jaar na inwerkingtreding worden geëvalueerd. </text:p>
          </text:section>
          <text:section text:name="artikel_id1-3-2-2-9" text:style-name="artikel">
            <text:p text:style-name="artikel_kop_titel"><text:span text:style-name="artikel_kop_label">Artikel</text:span> <text:span text:style-name="artikel_kop_nr">9.</text:span> Intrekking oude regeling</text:p>
            <text:p text:style-name="al">De planschade Procedureverordening voor advisering tegemoetkoming in planschade Heemskerk 2008 wordt ingetrok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ze verordening treedt tegelijk met de Wet van 23 maart 2016, houdende regels over het beschermen en benutten van de fysieke leefomgeving (Omgevingswet) in werking.</text:p>
              </text:list-item>
              <text:list-item text:style-override="id1-3-2-2-10-3">
                <text:number>2.</text:number>
                <text:p text:style-name="al">Deze verordening wordt aangehaald als: Procedureverordening nadeelcompensatie Heemskerk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4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Nadeelcompensatieregeling Algemene wet bestuursrecht en Omgevingswet </text:p>
          <text:p text:style-name="al">Naar verwachting treedt in 2023 de nadeelcompensatieregeling, titel 4.5 van de Algemene wet </text:p>
          <text:p text:style-name="al">bestuursrecht (hierna: Awb), in werking. In die regeling worden bestaande regelingen voor </text:p>
          <text:p text:style-name="al">nadeelcompensatie in verschillende wetten en buitenwettelijke regelingen samengevoegd en </text:p>
          <text:p text:style-name="al">geharmoniseerd. Titel 4.5 van de Awb voorziet in een algemene regeling in de Awb van de vergoeding </text:p>
          <text:p text:style-name="al">(of tegemoetkoming) van schade door rechtmatig overheidshandelen. Daarbij kan worden gedacht </text:p>
          <text:p text:style-name="al">aan verzoeken wegens winst- of inkomstenderving, gederfde huurinkomsten, of de lagere opbrengst </text:p>
          <text:p text:style-name="al">bij de verkoop van een bedrijf of een onroerende zaak.</text:p>
          <text:p text:style-name="al"/>
          <text:p text:style-name="al">In 2023 treedt waarschijnlijk ook de Omgevingswet (hierna: Ow) in werking. In de Ow is een </text:p>
          <text:p text:style-name="al">nadeelcompensatieregeling opgenomen die aansluit op de generieke regeling uit de Awb (hoofdstuk </text:p>
          <text:p text:style-name="al">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Eerste lid]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of schriftelijk] formulier.</text:p>
          <text:p text:style-name="al"/>
          <text:p text:style-name="al">[Tweede lid]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text:span text:style-name="nadrukcur">Derde lid</text:span>]</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text:span text:style-name="nadrukcur">Vierde lid</text:span>]</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8">
            <text:list-item text:style-override="id1-3-2-4-58-1">
              <text:number>a.</text:number>
              <text:p text:style-name="al">het benoemen van een vaste commissie: in dat geval worden de deskundigen benoemd door burgemeester en wethouders, of</text:p>
            </text:list-item>
            <text:list-item text:style-override="id1-3-2-4-5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text:span text:style-name="nadrukcur">Eerste lid</text:span>]</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ext:span text:style-name="nadrukcur">Tweede lid</text:span>]</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Evaluatie </text:span>
        </text:p>
          <text:p text:style-name="al">Het is van belang om zicht te houden op de effectiviteit van het besluit. Het is op dit moment nog onduidelijk hoeveel aanvragen tot nadeelcompensatie er worden ingediend en of het drempelbedrag juist is gekozen. De verordening wordt daarom na een periode van één jaar geëvalueerd.</text:p>
          <text:p text:style-name="al"/>
          <text:p text:style-name="al">
          <text:span text:style-name="nadrukvet">Artikel 9. Intrekking oude regeling</text:span>
        </text:p>
          <text:p text:style-name="al">De Verordening nadeelcompensatie treedt in de plaats van de planschade Procedureverordening voor advisering tegemoetkoming in planschade Heemskerk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55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Onbekend</meta:user-defined>
    <meta:user-defined meta:name="OVERHEIDop.referentienummer">D/2022/484116</meta:user-defined>
    <meta:user-defined meta:name="DCTERMS.alternative">Procedureverordening nadeelcompensatie Heemskerk 2023</meta:user-defined>
    <dc:language>nl</dc:language>
    <meta:user-defined meta:name="OVERHEIDop.locatietype/OVERHEIDop.gebiedsmarkering">Gemeente</meta:user-defined>
    <meta:user-defined meta:name="DC.title">Procedureverordening nadeelcompensatie Heemskerk 2023</meta:user-defined>
    <meta:user-defined meta:name="DCTERMS.W3CDTF/DCTERMS.available">2022-12-02</meta:user-defined>
    <meta:user-defined meta:name="DCTERMS.W3CDTF/OVERHEIDop.jaargang">2022</meta:user-defined>
    <meta:user-defined meta:name="OVERHEIDop.publicationIssue">535598</meta:user-defined>
    <meta:user-defined meta:name="OVERHEIDop.betreftRegeling">CVDR685075_1</meta:user-defined>
    <meta:user-defined meta:name="xs:date/OVERHEIDop.startdatum">2023-07-01</meta:user-defined>
    <meta:user-defined meta:name="OVERHEIDop.GmbID/DC.identifier">gmb-2022-535598</meta:user-defined>
    <meta:user-defined meta:name="OVERHEIDop.versieInformatie"/>
  </office:meta>
</office:document-meta>
</file>