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Westdorp, Brink 11,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Westdorp</text:span>
          </text:p>
            <text:p text:style-name="common-al">Brink 11, 9534 PB</text:p>
            <text:p text:style-name="common-al">het oprichten van een woning (Z2022-012548)</text:p>
            <text:p text:style-name="common-al">Datum verzending brief: 29 november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559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9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9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Westdorp, Brink 11, het oprichten van een woning</meta:user-defined>
    <meta:user-defined meta:name="DCTERMS.W3CDTF/DCTERMS.available">2022-12-02</meta:user-defined>
    <meta:user-defined meta:name="DCTERMS.W3CDTF/OVERHEIDop.jaargang">2022</meta:user-defined>
    <meta:user-defined meta:name="OVERHEIDop.publicationIssue">535597</meta:user-defined>
    <meta:user-defined meta:name="OVERHEIDop.GmbID/DC.identifier">gmb-2022-535597</meta:user-defined>
    <meta:user-defined meta:name="OVERHEIDop.versieInformatie"/>
  </office:meta>
</office:document-meta>
</file>