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Ingetrokken aanvraag voor het vervangen van de bestaande overkapping door middel van een nieuwe overkapping aan Amandelgaarde 58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 op eigen verzoek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andelgaarde 58</text:p>
                  </table:table-cell>
                  <table:table-cell table:style-name="entry" table:number-rows-spanned="1" table:number-columns-spanned="1">
                    <text:p text:style-name="table_al">vervangen bestaande overkapping d.m.v. nieuwe overkapp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3 november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3558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8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8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vervangen van de bestaande overkapping door middel van een nieuwe overkapping aan Amandelgaarde 58 te Hendrik-Ido-Ambacht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581</meta:user-defined>
    <meta:user-defined meta:name="OVERHEIDop.GmbID/DC.identifier">gmb-2022-535581</meta:user-defined>
    <meta:user-defined meta:name="OVERHEIDop.versieInformatie"/>
  </office:meta>
</office:document-meta>
</file>