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21 - het bouwen van dakkapel aan de voorzijde van de woning op de locatie Vennenland 18, 1567 EM Assendelft</text:p>
            <text:p text:style-name="common-al">Aanvraag ontvangen: 2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557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7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7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2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74</meta:user-defined>
    <meta:user-defined meta:name="OVERHEIDop.GmbID/DC.identifier">gmb-2022-535574</meta:user-defined>
    <meta:user-defined meta:name="OVERHEIDop.versieInformatie"/>
  </office:meta>
</office:document-meta>
</file>