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BRP en onbezoldigd 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;</text:p>
            <text:p text:style-name="common-al">Gelet op de artikelen 5:11 van de Algemene wet bestuursrecht (AwB), artikel 4.2 van de Wet Basisregistratie personen (BRP) en artikel 1.2, lid 3 onder b van de CAO gemeenten</text:p>
            <text:p text:style-name="common-al">BESLUITEN:</text:p>
            <text:list text:style-name="id1-3-2-1-1-4">
              <text:list-item text:style-override="id1-3-2-1-1-4-1">
                <text:number>-</text:number>
                <text:p text:style-name="al"/>
              </text:list-item>
            </text:list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  <text:list-item text:style-override="id1-3-2-1-1-5-3">
                <text:number>-</text:number>
                <text:p text:style-name="al"/>
              </text:list-item>
              <text:list-item text:style-override="id1-3-2-1-1-5-4">
                <text:number>-</text:number>
                <text:p text:style-name="al"/>
              </text:list-item>
            </text:list>
            <text:p text:style-name="common-al">In dienst van Legitiem B.V. gevestigd te Velp, Florijnweg 11c;</text:p>
            <text:p text:style-name="common-al">Ten behoeve van adresonderzoeken/huisbezoeken in het kader van de uitvoering van de Wet basisregistratie personen, aan te wijzen als onbezoldigd ambtenaar en toezichthouder BRP.</text:p>
            <text:p text:style-name="common-al">Deze aanwijzing eindigt van rechtswege als:</text:p>
            <text:list text:style-name="id1-3-2-1-1-9">
              <text:list-item text:style-override="id1-3-2-1-1-9-1">
                <text:number>-</text:number>
                <text:p text:style-name="al">Het contract van de gemeente met de werkgever eindigt;</text:p>
              </text:list-item>
              <text:list-item text:style-override="id1-3-2-1-1-9-2">
                <text:number>-</text:number>
                <text:p text:style-name="al">De plaatsing door de werkgever bij de gemeente om welke reden dan ook eindigt, én</text:p>
              </text:list-item>
              <text:list-item text:style-override="id1-3-2-1-1-9-3">
                <text:number>-</text:number>
                <text:p text:style-name="al">In ieder geval als het dienstverband met de werkgever eindigt.</text:p>
              </text:list-item>
            </text:list>
            <text:p text:style-name="last-al">Dit besluit treedt in werking een dag na public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heusden, 15 november 2022</text:span></text:p>
          </text:section>
          <text:section text:name="ondertekening_id1-3-2-2-2">
            <text:p><text:span text:style-name="functie">De secretaris,  </text:span></text:p>
          </text:section>
          <text:section text:name="ondertekening_id1-3-2-2-3">
            <text:p><text:span text:style-name="functie">G.S. Stam </text:span></text:p>
          </text:section>
          <text:section text:name="ondertekening_id1-3-2-2-4">
            <text:p><text:span text:style-name="functie">De burgemeester,</text:span></text:p>
          </text:section>
          <text:section text:name="ondertekening_id1-3-2-2-5">
            <text:p><text:span text:style-name="functie">A.J. Kottelenber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557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BRP en onbezoldigd ambt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5570</meta:user-defined>
    <meta:user-defined meta:name="OVERHEIDop.GmbID/DC.identifier">gmb-2022-535570</meta:user-defined>
    <meta:user-defined meta:name="OVERHEIDop.versieInformatie"/>
  </office:meta>
</office:document-meta>
</file>