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169 - het plaatsen van een lichtmast reclamebord op de locatie Noorderveenweg t.h.v. Wilkes Weer 1 te Assendelft</text:p>
            <text:p text:style-name="common-al">Besluit verzonden: 30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55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1169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68</meta:user-defined>
    <meta:user-defined meta:name="OVERHEIDop.GmbID/DC.identifier">gmb-2022-535568</meta:user-defined>
    <meta:user-defined meta:name="OVERHEIDop.versieInformatie"/>
  </office:meta>
</office:document-meta>
</file>