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plein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aanvraag ontvangen voor een vergunning APV/bijzondere wetten voor incidentele standplaats Delta Netwerk informatiebus 19,20 en 21-01-2023 op locatie Kerkplein te Ammerstol. De aanvraag is geregistreerd onder zaaknummer SXO-202228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55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Kerkplein te Ammersto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61</meta:user-defined>
    <meta:user-defined meta:name="OVERHEIDop.GmbID/DC.identifier">gmb-2022-535561</meta:user-defined>
    <meta:user-defined meta:name="OVERHEIDop.versieInformatie"/>
  </office:meta>
</office:document-meta>
</file>