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P.A. Bergsmastrjitte 16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</text:p>
            <text:p text:style-name="common-al">Mr. P.A. Bergsmastrjitte 16, het realiseren van een carport (aanvraag is ontvangen op 24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55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87</meta:user-defined>
    <dc:language>nl</dc:language>
    <meta:user-defined meta:name="OVERHEIDop.locatietype/OVERHEIDop.gebiedsmarkering">Adres</meta:user-defined>
    <meta:user-defined meta:name="DC.title">Aanvraag omgevingsvergunning Mr. P.A. Bergsmastrjitte 16 te Damwâ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560</meta:user-defined>
    <meta:user-defined meta:name="OVERHEIDop.GmbID/DC.identifier">gmb-2022-535560</meta:user-defined>
    <meta:user-defined meta:name="OVERHEIDop.versieInformatie"/>
  </office:meta>
</office:document-meta>
</file>