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ntecleerstraat 108 te Maastricht. Kennisgeving nieuwe aanvraag omgevingsvergunning, het realiseren van een gezinshuis voor jongeren/ki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229WB</text:p>
            <text:p text:style-name="common-al">
            <text:span text:style-name="nadrukvet">Cantecleerstraat 108 te Maastricht</text:span>
          </text:p>
            <text:p text:style-name="common-al">
            <text:span text:style-name="nadrukvet">het realiseren van een gezinshuis voor jongeren/kinderen</text:span>
          </text:p>
            <text:p text:style-name="common-al"/>
            <text:p text:style-name="common-al">
            <text:span text:style-name="nadrukvet">Datum ontvangst aanvraag:</text:span> 29 nov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5537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537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537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Cantecleerstraat 108 te Maastricht. Kennisgeving nieuwe aanvraag omgevingsvergunning, het realiseren van een gezinshuis voor jongeren/kinderen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537</meta:user-defined>
    <meta:user-defined meta:name="OVERHEIDop.GmbID/DC.identifier">gmb-2022-535537</meta:user-defined>
    <meta:user-defined meta:name="OVERHEIDop.versieInformatie"/>
  </office:meta>
</office:document-meta>
</file>