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Panserweg en Hunsingoweg (percelen F3216, F3179, F3755, G697, F4152 en F4112) in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november 2022 een aanvraag ontvangen voor het aanleggen van een tijdelijk bouwterrein op de locatie nabij Panserweg en Hunsingoweg (percelen F3216, F3179, F3755, G697, F4152 en F4112) in Zoutkamp.</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3552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2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2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het aanleggen van een tijdelijk bouwterrein, nabij Panserweg en Hunsingoweg (percelen F3216, F3179, F3755, G697, F4152 en F 4112) in Zoutkamp (29 november 2022)</meta:user-defined>
    <dc:language>nl</dc:language>
    <meta:user-defined meta:name="OVERHEIDop.locatietype/OVERHEIDop.gebiedsmarkering">Perceel</meta:user-defined>
    <meta:user-defined meta:name="DC.title">Kennisgeving ontvangst aanvraag omgevingsvergunning nabij Panserweg en Hunsingoweg (percelen F3216, F3179, F3755, G697, F4152 en F4112) in Zoutkamp</meta:user-defined>
    <meta:user-defined meta:name="DCTERMS.W3CDTF/DCTERMS.available">2022-12-02</meta:user-defined>
    <meta:user-defined meta:name="DCTERMS.W3CDTF/OVERHEIDop.jaargang">2022</meta:user-defined>
    <meta:user-defined meta:name="OVERHEIDop.publicationIssue">535529</meta:user-defined>
    <meta:user-defined meta:name="OVERHEIDop.GmbID/DC.identifier">gmb-2022-535529</meta:user-defined>
    <meta:user-defined meta:name="OVERHEIDop.versieInformatie"/>
  </office:meta>
</office:document-meta>
</file>