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realiseren van een boerderijwinkel aan Hoeven 7 5688GS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realiseren van een boerderijwinkel aan Hoeven 7 5688GS Oirschot. Het kenmerk van de gemeente voor deze zaak is 08233617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8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552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2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2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36170</meta:user-defined>
    <meta:user-defined meta:name="DCTERMS.abstract">afwijken van het bestemmingsplan voor het realiseren van een boerderijwinkel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realiseren van een boerderijwinkel aan Hoeven 7 5688GS Oirscho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26</meta:user-defined>
    <meta:user-defined meta:name="OVERHEIDop.GmbID/DC.identifier">gmb-2022-535526</meta:user-defined>
    <meta:user-defined meta:name="OVERHEIDop.versieInformatie"/>
  </office:meta>
</office:document-meta>
</file>