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Rectificatie en tevens nieuwe bekendmaking ontwerpbesluit op aanvraag omgevingsvergunning Kuukven te Baarlo</text:p>
      <text:section text:name="zakelijke-mededeling_id1-3-2" text:style-name="zakelijke-mededeling">
        <text:section text:name="zakelijke-mededeling-tekst_id1-3-2-1" text:style-name="zakelijke-mededeling-tekst">
          <text:section text:name="tekst_id1-3-2-1-1" text:style-name="tekst">
            <text:p text:style-name="common-al">Op 19 oktober 2022 is het ontwerpbesluit op de aanvraag omgevingsvergunning voor de opwaardering van de weg c.q. ontsluiting van de wijk Kuukven op de locatie Raayerveldlaan - Heijerhof - Napoleonsbaan-Zuid te Baarlo bekendgemaakt. Omdat op dat moment het ontwerpbesluit wegens omstandigheden nog niet digitaal beschikbaar gemaakt kon worden, heeft die bekendmaking ten onrechte plaatsgevonden. Inmiddels zijn alle problemen verholpen, reden waarom onderstaand een nieuwe bekendmaking volgt.</text:p>
            <text:p text:style-name="common-al">
            <text:span text:style-name="nadrukvet">Ontwerpbesluit op aanvraag omgevingsvergunning Kuukven te Baarlo </text:span>
          </text:p>
            <text:p text:style-name="common-al">De gemeente Peel en Maas is voornemens om een omgevingsvergunning te verlenen voor de opwaardering van de weg c.q. ontsluiting van de wijk Kuukven op de locatie Raayerveldlaan - Heijerhof - Napoleonsbaan-Zuid te Baarlo. De aanvraag is geregistreerd onder zaaknummer 18942637042. Het ontwerpbesluit betreft de volgende onderdelen:</text:p>
            <text:list text:style-name="id1-3-2-1-1-4">
              <text:list-item text:style-override="id1-3-2-1-1-4-1">
                <text:number>•</text:number>
                <text:p text:style-name="al"/>
                <text:p text:style-name="al">uitvoeren van een werk;</text:p>
              </text:list-item>
              <text:list-item text:style-override="id1-3-2-1-1-4-2">
                <text:number>•</text:number>
                <text:p text:style-name="al"/>
                <text:p text:style-name="al">handelen in strijd met regels bestemmingsplan;</text:p>
              </text:list-item>
              <text:list-item text:style-override="id1-3-2-1-1-4-3">
                <text:number>•</text:number>
                <text:p text:style-name="al"/>
                <text:p text:style-name="al">maken, hebben of veranderen van een uitweg;</text:p>
              </text:list-item>
              <text:list-item text:style-override="id1-3-2-1-1-4-4">
                <text:number>•</text:number>
                <text:p text:style-name="al"/>
                <text:p text:style-name="al">aanleggen of veranderen van een weg.</text:p>
              </text:list-item>
            </text:list>
            <text:p text:style-name="common-al">Het ontwerpbesluit en de bijbehorende stukken liggen vanaf 3 december2022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text:a xlink:href="http://www.ruimtelijkeplannen.nl/" xlink:type="simple">www.ruimtelijkeplannen.nl</text:a> via het IDN-nummer NL.IMRO.1894.OMG0153-ON01 of via de naam “Ontsluiting Kuukven”.</text:p>
            <text:p text:style-name="common-al">
            <text:span text:style-name="nadrukvet">Bent u het niet eens met dit besluit?</text:span>
          </text:p>
            <text:p text:style-name="common-al">Dan kunt u gedurende de inzagetermijn schriftelijk of mondeling een zienswijze bij ons indienen. Wij adviseren u om dan eerst telefonisch contact met ons op te nemen. We nemen dan samen met u het ontwerpbesluit door. De inzagetermijn en dus de termijn voor het indienen van een zienswijze start zoals hiervoor aangegeven op 3 december 2022 en duur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5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en tevens nieuwe bekendmaking ontwerpbesluit op aanvraag omgevingsvergunning Kuukven te Baarlo</meta:user-defined>
    <meta:user-defined meta:name="DCTERMS.W3CDTF/DCTERMS.available">2022-12-02</meta:user-defined>
    <meta:user-defined meta:name="DCTERMS.W3CDTF/OVERHEIDop.jaargang">2022</meta:user-defined>
    <meta:user-defined meta:name="OVERHEIDop.publicationIssue">535524</meta:user-defined>
    <meta:user-defined meta:name="OVERHEIDop.GmbID/DC.identifier">gmb-2022-535524</meta:user-defined>
    <meta:user-defined meta:name="OVERHEIDop.versieInformatie"/>
  </office:meta>
</office:document-meta>
</file>