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ieuwlanderweg 93, De Waal - De nieuwbouw van een stol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ES) Nieuwlanderweg 93, De Waal: 3247296 De nieuwbouw van een stolp. De uiterste beslisdatum is 23 januari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52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296</meta:user-defined>
    <dc:language>nl</dc:language>
    <meta:user-defined meta:name="OVERHEIDop.locatietype/OVERHEIDop.gebiedsmarkering">Vlak</meta:user-defined>
    <meta:user-defined meta:name="DC.title">Omgevingsvergunning verlengen beslistermijn - Nieuwlanderweg 93, De Waal - De nieuwbouw van een stolp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23</meta:user-defined>
    <meta:user-defined meta:name="OVERHEIDop.GmbID/DC.identifier">gmb-2022-535523</meta:user-defined>
    <meta:user-defined meta:name="OVERHEIDop.versieInformatie"/>
  </office:meta>
</office:document-meta>
</file>