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jaarprogramma 2023 en de Uitvoeringsregeling Onderwijsachterstandenbeleid 2023</text:p>
      <text:section text:name="zakelijke-mededeling_id1-3-2" text:style-name="zakelijke-mededeling">
        <text:section text:name="zakelijke-mededeling-tekst_id1-3-2-1" text:style-name="zakelijke-mededeling-tekst">
          <text:section text:name="tekst_id1-3-2-1-1" text:style-name="tekst">
            <text:p text:style-name="common-al">Het college van B&amp;W is voornemens het Subsidiejaarprogramma 2023 en de Uitvoeringsregeling Onderwijsachterstandenbeleid 2023 vast te stellen.</text:p>
            <text:p text:style-name="last-al">Maar eerst legt het college de beide stukken conform de Inspraakverordening Terschelling 2017 voor 4 weken ter inzage in de inforuimte van de publiekshal en door plaatsing op de website <text:a xlink:href="http://www.terschelling.nl" xlink:type="simple"><text:span text:style-name="nadrukondlijn">www.terschelling.nl</text:span></text:a> Ingezetenen van Terschelling en anderen die belanghebbende bij het Subsidiejaarprogramma en/of de Uitvoeringsregeling zijn, kunnen binnen die periode een zienswijze indienen. Dit kan mondeling of schriftelijk. Een schriftelijke zienswijze kan worden ingediend bij het college van burgemeester en wethouders van de gemeente Terschelling, Postbus 14, 8880 AA West-Terschelling. Voor inlichtingen of het indienen van mondelinge zienswijzen neemt u contact op met de gemeente Terschelling email: <text:a xlink:href="mailto:gemeente@terschelling.nl" xlink:type="simple"><text:span text:style-name="nadrukondlijn">gemeente@terschelling.nl</text:span></text:a> of tel. 0562-446244. De termijn van vier weken start op 2 december 2022. De laatste dag waarop een zienswijze kan worden ingediend is  29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5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Subsidiejaarprogramma 2023 en de Uitvoeringsregeling Onderwijsachterstandenbeleid 2023</meta:user-defined>
    <meta:user-defined meta:name="DCTERMS.W3CDTF/DCTERMS.available">2022-12-02</meta:user-defined>
    <meta:user-defined meta:name="DCTERMS.W3CDTF/OVERHEIDop.jaargang">2022</meta:user-defined>
    <meta:user-defined meta:name="OVERHEIDop.publicationIssue">535521</meta:user-defined>
    <meta:user-defined meta:name="OVERHEIDop.GmbID/DC.identifier">gmb-2022-535521</meta:user-defined>
    <meta:user-defined meta:name="OVERHEIDop.versieInformatie"/>
  </office:meta>
</office:document-meta>
</file>