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46 bomen in de openbare ruimte, hele gemeente Zwolle [0193ESUITE2984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84442022</text:p>
            <text:p text:style-name="common-al">Ingekomen: 29-11-2022</text:p>
            <text:p text:style-name="common-al">Locatie:, hele gemeente Zwolle</text:p>
            <text:p text:style-name="common-al">Projectomschrijving: het kappen van 146 bomen op 57 locaties in de openbare ruimte (najaarskaplijst 2022)</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51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984442022</meta:user-defined>
    <meta:user-defined meta:name="DCTERMS.abstract">het kappen van 146 bomen op 57 locaties in de openbare ruimte (najaarskaplijst 2022)</meta:user-defined>
    <dc:language>nl</dc:language>
    <meta:user-defined meta:name="OVERHEIDop.locatietype/OVERHEIDop.gebiedsmarkering">Punt</meta:user-defined>
    <meta:user-defined meta:name="DC.title">Aanvraag omgevingsvergunning kappen van 146 bomen in de openbare ruimte, hele gemeente Zwolle [0193ESUITE2984442022]</meta:user-defined>
    <meta:user-defined meta:name="DCTERMS.W3CDTF/DCTERMS.available">2022-12-02</meta:user-defined>
    <meta:user-defined meta:name="DCTERMS.W3CDTF/OVERHEIDop.jaargang">2022</meta:user-defined>
    <meta:user-defined meta:name="OVERHEIDop.publicationIssue">535513</meta:user-defined>
    <meta:user-defined meta:name="OVERHEIDop.GmbID/DC.identifier">gmb-2022-535513</meta:user-defined>
    <meta:user-defined meta:name="OVERHEIDop.versieInformatie"/>
  </office:meta>
</office:document-meta>
</file>