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Baarschot 48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66</text:p>
            <text:p text:style-name="common-al">Ingekomen: 20-10-2022</text:p>
            <text:p text:style-name="common-al">Locatie: Baarschot 48 4817ZZ Breda</text:p>
            <text:p text:style-name="common-al">Projectomschrijving: verandering van de inrichting</text:p>
            <text:p text:style-name="last-al">Het betreft hier uitsluitend een kennisgeving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50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556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Aanvraag omgevingsvergunning, verandering van de inrichting, Baarschot 48 4817ZZ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09</meta:user-defined>
    <meta:user-defined meta:name="OVERHEIDop.GmbID/DC.identifier">gmb-2022-535509</meta:user-defined>
    <meta:user-defined meta:name="OVERHEIDop.versieInformatie"/>
  </office:meta>
</office:document-meta>
</file>